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E6E6E6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Arial CYR" style:font-name-asian="Arial CYR" style:font-name-complex="Arial CYR" fo:font-size="10pt" style:font-size-asian="10pt" style:font-size-complex="10pt"/>
    </style:style>
    <style:style style:name="ce8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 style:vertical-align="automatic" fo:wrap-option="wrap" fo:background-color="#E6E6E6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4.790208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1.4pt" style:use-optimal-row-height="false" fo:break-before="auto"/>
    </style:style>
    <style:style style:name="ro2" style:family="table-row">
      <style:table-row-properties style:row-height="84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16">
            <text:p>Статистика выдачи ЭЛН государственными медицинскими организациями Санкт-Петербурга Период — 01.07.2017 по 02.02.2018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3">
            <text:p>№ п/п</text:p>
          </table:table-cell>
          <table:table-cell office:value-type="string" table:style-name="ce4">
            <text:p>Наименование</text:p>
          </table:table-cell>
          <table:table-cell office:value-type="string" table:style-name="ce4">
            <text:p>ОГРН</text:p>
          </table:table-cell>
          <table:table-cell office:value-type="string" table:style-name="ce4">
            <text:p>Район</text:p>
          </table:table-cell>
          <table:table-cell office:value-type="string" table:style-name="ce4">
            <text:p>Индекс</text:p>
          </table:table-cell>
          <table:table-cell office:value-type="string" table:style-name="ce4">
            <text:p>Адрес</text:p>
          </table:table-cell>
          <table:table-cell office:value-type="string" table:style-name="ce4">
            <text:p>Выдано ЭЛН</text:p>
          </table:table-cell>
          <table:table-cell office:value-type="string" table:style-name="ce4">
            <text:p>%</text:p>
          </table:table-cell>
          <table:table-cell office:value-type="string" table:style-name="ce5">
            <text:p>Для справки: Выдано бумажных ЛН в 2017</text:p>
          </table:table-cell>
          <table:table-cell office:value-type="string" table:style-name="ce3">
            <text:p>Очередь: 1 <text:s/>— с 10.07.2017, 2 — с 01.09.2017, 3 —с 01.01.2018</text:p>
          </table:table-cell>
          <table:table-cell table:style-name="ce2"/>
          <table:table-cell office:value-type="string" table:style-name="ce2">
            <text:p>Столбец1</text:p>
          </table:table-cell>
          <table:table-cell table:number-columns-repeated="16372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СПБ ГБУЗ "ГОРОДСКАЯ ПОЛИКЛИНИКА №14"</text:p>
          </table:table-cell>
          <table:table-cell office:value-type="float" office:value="1027801554043" table:style-name="ce8">
            <text:p>1027801554043</text:p>
          </table:table-cell>
          <table:table-cell office:value-type="string" table:style-name="ce7">
            <text:p>Выборгский</text:p>
          </table:table-cell>
          <table:table-cell office:value-type="float" office:value="194021" table:style-name="ce9">
            <text:p>194021</text:p>
          </table:table-cell>
          <table:table-cell office:value-type="string" table:style-name="ce9">
            <text:p>РФ, Санкт-Петербург, 2-й Муринский пр-кт, д. 35, литер А</text:p>
          </table:table-cell>
          <table:table-cell office:value-type="float" office:value="331" table:style-name="ce9">
            <text:p>331</text:p>
          </table:table-cell>
          <table:table-cell office:value-type="percentage" office:value="3.05943247989648E-2" table:style-name="ce10">
            <text:p>3,06%</text:p>
          </table:table-cell>
          <table:table-cell office:value-type="float" office:value="10819" table:style-name="ce11">
            <text:p>10819</text:p>
          </table:table-cell>
          <table:table-cell office:value-type="string" table:style-name="ce12">
            <text:p>1 очередь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СПБ ГБУЗ "ГОРОДСКАЯ ПОЛИКЛИНИКА №99"</text:p>
          </table:table-cell>
          <table:table-cell office:value-type="float" office:value="1027801540832" table:style-name="ce8">
            <text:p>1027801540832</text:p>
          </table:table-cell>
          <table:table-cell office:value-type="string" table:style-name="ce7">
            <text:p>Выборгский</text:p>
          </table:table-cell>
          <table:table-cell office:value-type="float" office:value="194358" table:style-name="ce9">
            <text:p>194358</text:p>
          </table:table-cell>
          <table:table-cell office:value-type="string" table:style-name="ce9">
            <text:p>РФ, Санкт-Петербург, ул. Есенина, д. 38, корп. 1</text:p>
          </table:table-cell>
          <table:table-cell office:value-type="float" office:value="280" table:style-name="ce9">
            <text:p>280</text:p>
          </table:table-cell>
          <table:table-cell office:value-type="percentage" office:value="3.21395775941231E-2" table:style-name="ce10">
            <text:p>3,21%</text:p>
          </table:table-cell>
          <table:table-cell office:value-type="float" office:value="8712" table:style-name="ce11">
            <text:p>8712</text:p>
          </table:table-cell>
          <table:table-cell office:value-type="string" table:style-name="ce12">
            <text:p>2 очередь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СПБ ГБУЗ "ГОРОДСКАЯ ПОЛИКЛИНИКА № 117"</text:p>
          </table:table-cell>
          <table:table-cell office:value-type="float" office:value="1037804050041" table:style-name="ce8">
            <text:p>1037804050041</text:p>
          </table:table-cell>
          <table:table-cell office:value-type="string" table:style-name="ce7">
            <text:p>Выборгский</text:p>
          </table:table-cell>
          <table:table-cell office:value-type="float" office:value="194358" table:style-name="ce9">
            <text:p>194358</text:p>
          </table:table-cell>
          <table:table-cell office:value-type="string" table:style-name="ce9">
            <text:p>РФ, Санкт-Петербург, ул. Симонова, д. 5, корп.1, лит. А</text:p>
          </table:table-cell>
          <table:table-cell office:value-type="float" office:value="265" table:style-name="ce9">
            <text:p>265</text:p>
          </table:table-cell>
          <table:table-cell office:value-type="percentage" office:value="2.9275298276623899E-2" table:style-name="ce10">
            <text:p>2,93%</text:p>
          </table:table-cell>
          <table:table-cell office:value-type="float" office:value="9052" table:style-name="ce11">
            <text:p>9052</text:p>
          </table:table-cell>
          <table:table-cell office:value-type="string" table:style-name="ce12">
            <text:p>2 очередь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ГБУЗ "СПБ КНПЦСВМП(О)"</text:p>
          </table:table-cell>
          <table:table-cell office:value-type="float" office:value="1107847294840" table:style-name="ce8">
            <text:p>1107847294840</text:p>
          </table:table-cell>
          <table:table-cell office:value-type="string" table:style-name="ce7">
            <text:p>Курортный</text:p>
          </table:table-cell>
          <table:table-cell office:value-type="float" office:value="197758" table:style-name="ce9">
            <text:p>197758</text:p>
          </table:table-cell>
          <table:table-cell office:value-type="string" table:style-name="ce9">
            <text:p>РФ, Санкт-Петербург, п. Песочный, Ленинградская ул, д. 68а, лит.А</text:p>
          </table:table-cell>
          <table:table-cell office:value-type="float" office:value="187" table:style-name="ce9">
            <text:p>187</text:p>
          </table:table-cell>
          <table:table-cell office:value-type="percentage" office:value="3.0239327296248401E-2" table:style-name="ce10">
            <text:p>3,02%</text:p>
          </table:table-cell>
          <table:table-cell office:value-type="float" office:value="6184" table:style-name="ce11">
            <text:p>6184</text:p>
          </table:table-cell>
          <table:table-cell office:value-type="string" table:style-name="ce12">
            <text:p>3 очередь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СПБ ГБУЗ "ГОРОДСКАЯ ПОЛИКЛИНИКА №30"</text:p>
          </table:table-cell>
          <table:table-cell office:value-type="float" office:value="1037828012925" table:style-name="ce8">
            <text:p>1037828012925</text:p>
          </table:table-cell>
          <table:table-cell office:value-type="string" table:style-name="ce7">
            <text:p>Петроградский</text:p>
          </table:table-cell>
          <table:table-cell office:value-type="float" office:value="197110" table:style-name="ce9">
            <text:p>197110</text:p>
          </table:table-cell>
          <table:table-cell office:value-type="string" table:style-name="ce9">
            <text:p>РФ, Санкт-Петербург, ул. Малая Зеленина, д. 6</text:p>
          </table:table-cell>
          <table:table-cell office:value-type="float" office:value="172" table:style-name="ce9">
            <text:p>172</text:p>
          </table:table-cell>
          <table:table-cell office:value-type="percentage" office:value="3.4874290348742898E-2" table:style-name="ce10">
            <text:p>3,49%</text:p>
          </table:table-cell>
          <table:table-cell office:value-type="float" office:value="4932" table:style-name="ce11">
            <text:p>4932</text:p>
          </table:table-cell>
          <table:table-cell office:value-type="string" table:style-name="ce12">
            <text:p>2 очередь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СПБ ГБУЗ "ГОРОДСКАЯ ПОЛИКЛИНИКА № 86"</text:p>
          </table:table-cell>
          <table:table-cell office:value-type="float" office:value="1027802519898" table:style-name="ce8">
            <text:p>1027802519898</text:p>
          </table:table-cell>
          <table:table-cell office:value-type="string" table:style-name="ce7">
            <text:p>Калининский</text:p>
          </table:table-cell>
          <table:table-cell office:value-type="float" office:value="195299" table:style-name="ce9">
            <text:p>195299</text:p>
          </table:table-cell>
          <table:table-cell office:value-type="string" table:style-name="ce9">
            <text:p>РФ, САНКТ-ПЕТЕРБУРГ, КИРИШСКАЯ УЛ, Д. 5, КОРП. 3</text:p>
          </table:table-cell>
          <table:table-cell office:value-type="float" office:value="144" table:style-name="ce9">
            <text:p>144</text:p>
          </table:table-cell>
          <table:table-cell office:value-type="percentage" office:value="6.0787707374730902E-3" table:style-name="ce10">
            <text:p>0,61%</text:p>
          </table:table-cell>
          <table:table-cell office:value-type="float" office:value="23689" table:style-name="ce11">
            <text:p>23689</text:p>
          </table:table-cell>
          <table:table-cell office:value-type="string" table:style-name="ce12">
            <text:p>1 очередь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СПБ ГБУЗ "ГОРОДСКАЯ ПОЛИКЛИНИКА №8"</text:p>
          </table:table-cell>
          <table:table-cell office:value-type="float" office:value="1027806073910" table:style-name="ce8">
            <text:p>1027806073910</text:p>
          </table:table-cell>
          <table:table-cell office:value-type="string" table:style-name="ce7">
            <text:p>Невский</text:p>
          </table:table-cell>
          <table:table-cell office:value-type="float" office:value="193315" table:style-name="ce9">
            <text:p>193315</text:p>
          </table:table-cell>
          <table:table-cell office:value-type="string" table:style-name="ce9">
            <text:p>РФ, Санкт-Петербург, ул. Новоселов, д. 45</text:p>
          </table:table-cell>
          <table:table-cell office:value-type="float" office:value="144" table:style-name="ce9">
            <text:p>144</text:p>
          </table:table-cell>
          <table:table-cell office:value-type="percentage" office:value="7.2245635159542401E-3" table:style-name="ce10">
            <text:p>0,72%</text:p>
          </table:table-cell>
          <table:table-cell office:value-type="float" office:value="19932" table:style-name="ce11">
            <text:p>19932</text:p>
          </table:table-cell>
          <table:table-cell office:value-type="string" table:style-name="ce12">
            <text:p>1 очередь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СПБ ГБУЗ "ГОРОДСКАЯ ПОЛИКЛИНИКА № 60 ПУШКИНСКОГО РАЙОНА"</text:p>
          </table:table-cell>
          <table:table-cell office:value-type="float" office:value="1027809010217" table:style-name="ce8">
            <text:p>1027809010217</text:p>
          </table:table-cell>
          <table:table-cell office:value-type="string" table:style-name="ce7">
            <text:p>Пушкинский</text:p>
          </table:table-cell>
          <table:table-cell office:value-type="float" office:value="196601" table:style-name="ce9">
            <text:p>196601</text:p>
          </table:table-cell>
          <table:table-cell office:value-type="string" table:style-name="ce9">
            <text:p>РФ, САНКТ-ПЕТЕРБУРГ, ПУШКИН Г., МОСКОВСКАЯ УЛ., ДОМ 15</text:p>
          </table:table-cell>
          <table:table-cell office:value-type="float" office:value="132" table:style-name="ce9">
            <text:p>132</text:p>
          </table:table-cell>
          <table:table-cell office:value-type="percentage" office:value="3.9639639639639599E-3" table:style-name="ce10">
            <text:p>0,40%</text:p>
          </table:table-cell>
          <table:table-cell office:value-type="float" office:value="33300" table:style-name="ce11">
            <text:p>33300</text:p>
          </table:table-cell>
          <table:table-cell office:value-type="string" table:style-name="ce12">
            <text:p>1 очередь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СПБ ГБУЗ "ГОРОДСКАЯ ПОЛИКЛИНИКА № 72"</text:p>
          </table:table-cell>
          <table:table-cell office:value-type="float" office:value="1027808756139" table:style-name="ce8">
            <text:p>1027808756139</text:p>
          </table:table-cell>
          <table:table-cell office:value-type="string" table:style-name="ce7">
            <text:p>Колпинский</text:p>
          </table:table-cell>
          <table:table-cell office:value-type="float" office:value="196641" table:style-name="ce9">
            <text:p>196641</text:p>
          </table:table-cell>
          <table:table-cell office:value-type="string" table:style-name="ce9">
            <text:p>РФ, Санкт-Петербург, п. Металлострой, Пионерская ул., д. 1, лит. А</text:p>
          </table:table-cell>
          <table:table-cell office:value-type="float" office:value="108" table:style-name="ce9">
            <text:p>108</text:p>
          </table:table-cell>
          <table:table-cell office:value-type="percentage" office:value="1.40863440719969E-2" table:style-name="ce10">
            <text:p>1,41%</text:p>
          </table:table-cell>
          <table:table-cell office:value-type="float" office:value="7667" table:style-name="ce11">
            <text:p>7667</text:p>
          </table:table-cell>
          <table:table-cell office:value-type="string" table:style-name="ce12">
            <text:p>2 очередь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СПБ ГБУЗ "ГОРОДСКАЯ ПОЛИКЛИНИКА № 114"</text:p>
          </table:table-cell>
          <table:table-cell office:value-type="float" office:value="1037832003714" table:style-name="ce8">
            <text:p>1037832003714</text:p>
          </table:table-cell>
          <table:table-cell office:value-type="string" table:style-name="ce7">
            <text:p>Приморский</text:p>
          </table:table-cell>
          <table:table-cell office:value-type="float" office:value="197374" table:style-name="ce9">
            <text:p>197374</text:p>
          </table:table-cell>
          <table:table-cell office:value-type="string" table:style-name="ce9">
            <text:p>РФ, САНКТ-ПЕТЕРБУРГ, ШКОЛЬНАЯ УЛ., Д. 116, КОРП. 1, ЛИТ. А</text:p>
          </table:table-cell>
          <table:table-cell office:value-type="float" office:value="106" table:style-name="ce9">
            <text:p>106</text:p>
          </table:table-cell>
          <table:table-cell office:value-type="percentage" office:value="2.0377169880236102E-3" table:style-name="ce10">
            <text:p>0,20%</text:p>
          </table:table-cell>
          <table:table-cell office:value-type="float" office:value="52019" table:style-name="ce11">
            <text:p>52019</text:p>
          </table:table-cell>
          <table:table-cell office:value-type="string" table:style-name="ce12">
            <text:p>1 очередь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СПБ ГБУЗ "ГОРОДСКАЯ ПОЛИКЛИНИКА № 106"</text:p>
          </table:table-cell>
          <table:table-cell office:value-type="float" office:value="1037819001340" table:style-name="ce8">
            <text:p>1037819001340</text:p>
          </table:table-cell>
          <table:table-cell office:value-type="string" table:style-name="ce7">
            <text:p>Красносельский</text:p>
          </table:table-cell>
          <table:table-cell office:value-type="float" office:value="198328" table:style-name="ce9">
            <text:p>198328</text:p>
          </table:table-cell>
          <table:table-cell office:value-type="string" table:style-name="ce9">
            <text:p>РФ, Санкт-Петербург, Рихарда Зорге ул, д. 1, лит. А</text:p>
          </table:table-cell>
          <table:table-cell office:value-type="float" office:value="96" table:style-name="ce9">
            <text:p>96</text:p>
          </table:table-cell>
          <table:table-cell office:value-type="percentage" office:value="2.3631932648991898E-3" table:style-name="ce10">
            <text:p>0,24%</text:p>
          </table:table-cell>
          <table:table-cell office:value-type="float" office:value="40623" table:style-name="ce11">
            <text:p>40623</text:p>
          </table:table-cell>
          <table:table-cell office:value-type="string" table:style-name="ce12">
            <text:p>1 очередь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СПБ ГБУЗ "ГОРОДСКАЯ ПОЛИКЛИНИКА № 93"</text:p>
          </table:table-cell>
          <table:table-cell office:value-type="float" office:value="1037819010371" table:style-name="ce8">
            <text:p>1037819010371</text:p>
          </table:table-cell>
          <table:table-cell office:value-type="string" table:style-name="ce7">
            <text:p>Красносельский</text:p>
          </table:table-cell>
          <table:table-cell office:value-type="float" office:value="198320" table:style-name="ce9">
            <text:p>198320</text:p>
          </table:table-cell>
          <table:table-cell office:value-type="string" table:style-name="ce9">
            <text:p>РФ, Санкт-Петербург, г. Красное Село, Освобождения ул., д. 15, лит. А</text:p>
          </table:table-cell>
          <table:table-cell office:value-type="float" office:value="93" table:style-name="ce9">
            <text:p>93</text:p>
          </table:table-cell>
          <table:table-cell office:value-type="percentage" office:value="5.5350553505535104E-3" table:style-name="ce10">
            <text:p>0,55%</text:p>
          </table:table-cell>
          <table:table-cell office:value-type="float" office:value="16802" table:style-name="ce11">
            <text:p>16802</text:p>
          </table:table-cell>
          <table:table-cell office:value-type="string" table:style-name="ce12">
            <text:p>2 очередь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СПБ ГБУЗ ГП № 95</text:p>
          </table:table-cell>
          <table:table-cell office:value-type="float" office:value="1027808756800" table:style-name="ce8">
            <text:p>1027808756800</text:p>
          </table:table-cell>
          <table:table-cell office:value-type="string" table:style-name="ce7">
            <text:p>Колпинский</text:p>
          </table:table-cell>
          <table:table-cell office:value-type="float" office:value="196657" table:style-name="ce9">
            <text:p>196657</text:p>
          </table:table-cell>
          <table:table-cell office:value-type="string" table:style-name="ce9">
            <text:p>РФ, Санкт-Петербург, г. Колпино, ул. Машиностроителей, д. 10, лит. А</text:p>
          </table:table-cell>
          <table:table-cell office:value-type="float" office:value="92" table:style-name="ce9">
            <text:p>92</text:p>
          </table:table-cell>
          <table:table-cell office:value-type="percentage" office:value="6.5294535131298799E-3" table:style-name="ce10">
            <text:p>0,65%</text:p>
          </table:table-cell>
          <table:table-cell office:value-type="float" office:value="14090" table:style-name="ce11">
            <text:p>14090</text:p>
          </table:table-cell>
          <table:table-cell office:value-type="string" table:style-name="ce12">
            <text:p>2 очередь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СПБ ГБУЗ "ГОРОДСКАЯ ПОЛИКЛИНИКА №19"</text:p>
          </table:table-cell>
          <table:table-cell office:value-type="float" office:value="1027808004047" table:style-name="ce8">
            <text:p>1027808004047</text:p>
          </table:table-cell>
          <table:table-cell office:value-type="string" table:style-name="ce7">
            <text:p>Фрунзенский</text:p>
          </table:table-cell>
          <table:table-cell office:value-type="float" office:value="192238" table:style-name="ce9">
            <text:p>192238</text:p>
          </table:table-cell>
          <table:table-cell office:value-type="string" table:style-name="ce9">
            <text:p>РФ, Санкт-Петербург, ул. Пражская, д. 11</text:p>
          </table:table-cell>
          <table:table-cell office:value-type="float" office:value="91" table:style-name="ce9">
            <text:p>91</text:p>
          </table:table-cell>
          <table:table-cell office:value-type="percentage" office:value="8.9443679968547306E-3" table:style-name="ce10">
            <text:p>0,89%</text:p>
          </table:table-cell>
          <table:table-cell office:value-type="float" office:value="10174" table:style-name="ce11">
            <text:p>10174</text:p>
          </table:table-cell>
          <table:table-cell office:value-type="string" table:style-name="ce12">
            <text:p>2 очередь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СПБ ГБУЗ "ГОРОДСКАЯ ПОЛИКЛИНИКА № 91"</text:p>
          </table:table-cell>
          <table:table-cell office:value-type="float" office:value="1037819011207" table:style-name="ce8">
            <text:p>1037819011207</text:p>
          </table:table-cell>
          <table:table-cell office:value-type="string" table:style-name="ce7">
            <text:p>Красносельский</text:p>
          </table:table-cell>
          <table:table-cell office:value-type="float" office:value="198329" table:style-name="ce9">
            <text:p>198329</text:p>
          </table:table-cell>
          <table:table-cell office:value-type="string" table:style-name="ce9">
            <text:p>РФ, Санкт-Петербург, ул. Отважных, д. 8</text:p>
          </table:table-cell>
          <table:table-cell office:value-type="float" office:value="89" table:style-name="ce9">
            <text:p>89</text:p>
          </table:table-cell>
          <table:table-cell office:value-type="percentage" office:value="2.7235448925882898E-3" table:style-name="ce10">
            <text:p>0,27%</text:p>
          </table:table-cell>
          <table:table-cell office:value-type="float" office:value="32678" table:style-name="ce11">
            <text:p>32678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СПБ ГБУЗ "ГП № 71"</text:p>
          </table:table-cell>
          <table:table-cell office:value-type="float" office:value="1027808760430" table:style-name="ce8">
            <text:p>1027808760430</text:p>
          </table:table-cell>
          <table:table-cell office:value-type="string" table:style-name="ce7">
            <text:p>Колпинский</text:p>
          </table:table-cell>
          <table:table-cell office:value-type="float" office:value="196653" table:style-name="ce9">
            <text:p>196653</text:p>
          </table:table-cell>
          <table:table-cell office:value-type="string" table:style-name="ce9">
            <text:p>РФ, Санкт-Петербург, г. Колпино, Павловская ул., д. 10, лит. А</text:p>
          </table:table-cell>
          <table:table-cell office:value-type="float" office:value="77" table:style-name="ce9">
            <text:p>77</text:p>
          </table:table-cell>
          <table:table-cell office:value-type="percentage" office:value="3.4419561038844899E-3" table:style-name="ce10">
            <text:p>0,34%</text:p>
          </table:table-cell>
          <table:table-cell office:value-type="float" office:value="22371" table:style-name="ce11">
            <text:p>22371</text:p>
          </table:table-cell>
          <table:table-cell office:value-type="string" table:style-name="ce12">
            <text:p>1 очередь</text:p>
          </table:table-cell>
          <table:table-cell table:number-columns-repeated="16374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СПБ ГБУЗ "ДЕТСКАЯ ГОРОДСКАЯ ПОЛИКЛИНИКА №45 НЕВСКОГО РАЙОНА"</text:p>
          </table:table-cell>
          <table:table-cell office:value-type="float" office:value="1037825009958" table:style-name="ce8">
            <text:p>1037825009958</text:p>
          </table:table-cell>
          <table:table-cell office:value-type="string" table:style-name="ce7">
            <text:p>Невский</text:p>
          </table:table-cell>
          <table:table-cell office:value-type="float" office:value="193312" table:style-name="ce9">
            <text:p>193312</text:p>
          </table:table-cell>
          <table:table-cell office:value-type="string" table:style-name="ce9">
            <text:p>РФ, Санкт-Петербург, Товарищеский пр., д.10, кор.3</text:p>
          </table:table-cell>
          <table:table-cell office:value-type="float" office:value="69" table:style-name="ce9">
            <text:p>69</text:p>
          </table:table-cell>
          <table:table-cell office:value-type="percentage" office:value="1.6057714684663701E-2" table:style-name="ce10">
            <text:p>1,61%</text:p>
          </table:table-cell>
          <table:table-cell office:value-type="float" office:value="4297" table:style-name="ce11">
            <text:p>4297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СПБ ГБУЗ "ГОРОДСКАЯ ПОЛИКЛИНИКА №77 НЕВСКОГО РАЙОНА"</text:p>
          </table:table-cell>
          <table:table-cell office:value-type="float" office:value="1027806067882" table:style-name="ce8">
            <text:p>1027806067882</text:p>
          </table:table-cell>
          <table:table-cell office:value-type="string" table:style-name="ce7">
            <text:p>Невский</text:p>
          </table:table-cell>
          <table:table-cell office:value-type="float" office:value="192177" table:style-name="ce9">
            <text:p>192177</text:p>
          </table:table-cell>
          <table:table-cell office:value-type="string" table:style-name="ce9">
            <text:p>РФ, Санкт-Петербург, Шлиссельбургский пр., д. 25, корп. 1</text:p>
          </table:table-cell>
          <table:table-cell office:value-type="float" office:value="68" table:style-name="ce9">
            <text:p>68</text:p>
          </table:table-cell>
          <table:table-cell office:value-type="percentage" office:value="4.8991354466858799E-3" table:style-name="ce10">
            <text:p>0,49%</text:p>
          </table:table-cell>
          <table:table-cell office:value-type="float" office:value="13880" table:style-name="ce11">
            <text:p>13880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7">
            <text:p>СПБ ГБУЗ "ДГП № 63"</text:p>
          </table:table-cell>
          <table:table-cell office:value-type="float" office:value="1027801536619" table:style-name="ce8">
            <text:p>1027801536619</text:p>
          </table:table-cell>
          <table:table-cell office:value-type="string" table:style-name="ce7">
            <text:p>Выборгский</text:p>
          </table:table-cell>
          <table:table-cell office:value-type="float" office:value="194358" table:style-name="ce9">
            <text:p>194358</text:p>
          </table:table-cell>
          <table:table-cell office:value-type="string" table:style-name="ce9">
            <text:p>РФ, Санкт-Петербург, Симонова ул, д. 3, кв. лит.А</text:p>
          </table:table-cell>
          <table:table-cell office:value-type="float" office:value="59" table:style-name="ce9">
            <text:p>59</text:p>
          </table:table-cell>
          <table:table-cell office:value-type="percentage" office:value="1.56208631188774E-2" table:style-name="ce10">
            <text:p>1,56%</text:p>
          </table:table-cell>
          <table:table-cell office:value-type="float" office:value="3777" table:style-name="ce11">
            <text:p>3777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ГБУЗ ГП № 17</text:p>
          </table:table-cell>
          <table:table-cell office:value-type="float" office:value="1027804191788" table:style-name="ce8">
            <text:p>1027804191788</text:p>
          </table:table-cell>
          <table:table-cell office:value-type="string" table:style-name="ce7">
            <text:p>Красногвардейский</text:p>
          </table:table-cell>
          <table:table-cell office:value-type="float" office:value="195176" table:style-name="ce9">
            <text:p>195176</text:p>
          </table:table-cell>
          <table:table-cell office:value-type="string" table:style-name="ce9">
            <text:p>РФ, Санкт-Петербург, Металлистов пр-кт, д. 56, лит. А</text:p>
          </table:table-cell>
          <table:table-cell office:value-type="float" office:value="57" table:style-name="ce9">
            <text:p>57</text:p>
          </table:table-cell>
          <table:table-cell office:value-type="percentage" office:value="2.3474178403755899E-3" table:style-name="ce10">
            <text:p>0,23%</text:p>
          </table:table-cell>
          <table:table-cell office:value-type="float" office:value="24282" table:style-name="ce11">
            <text:p>24282</text:p>
          </table:table-cell>
          <table:table-cell office:value-type="string" table:style-name="ce12">
            <text:p>1 очередь</text:p>
          </table:table-cell>
          <table:table-cell table:number-columns-repeated="16374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СПБ ГБУЗ "ГОРОДСКАЯ ПОЛИКЛИНИКА № 97"</text:p>
          </table:table-cell>
          <table:table-cell office:value-type="float" office:value="1037804004391" table:style-name="ce8">
            <text:p>1037804004391</text:p>
          </table:table-cell>
          <table:table-cell office:value-type="string" table:style-name="ce7">
            <text:p>Выборгский</text:p>
          </table:table-cell>
          <table:table-cell office:value-type="float" office:value="194291" table:style-name="ce9">
            <text:p>194291</text:p>
          </table:table-cell>
          <table:table-cell office:value-type="string" table:style-name="ce9">
            <text:p>РФ, Санкт-Петербург, Кустодиева ул., д. 6, корп. 1, лит. А</text:p>
          </table:table-cell>
          <table:table-cell office:value-type="float" office:value="56" table:style-name="ce9">
            <text:p>56</text:p>
          </table:table-cell>
          <table:table-cell office:value-type="percentage" office:value="6.0351330962388197E-3" table:style-name="ce10">
            <text:p>0,60%</text:p>
          </table:table-cell>
          <table:table-cell office:value-type="float" office:value="9279" table:style-name="ce11">
            <text:p>9279</text:p>
          </table:table-cell>
          <table:table-cell office:value-type="string" table:style-name="ce12">
            <text:p>1 очередь</text:p>
          </table:table-cell>
          <table:table-cell table:number-columns-repeated="16374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7">
            <text:p>СПБ ГБУЗ ГП-24</text:p>
          </table:table-cell>
          <table:table-cell office:value-type="float" office:value="1027810298130" table:style-name="ce8">
            <text:p>1027810298130</text:p>
          </table:table-cell>
          <table:table-cell office:value-type="string" table:style-name="ce7">
            <text:p>Адмиралтейский</text:p>
          </table:table-cell>
          <table:table-cell office:value-type="float" office:value="198013" table:style-name="ce9">
            <text:p>198013</text:p>
          </table:table-cell>
          <table:table-cell office:value-type="string" table:style-name="ce9">
            <text:p>РФ, Санкт-Петербург, Серпуховская ул, д. 7</text:p>
          </table:table-cell>
          <table:table-cell office:value-type="float" office:value="56" table:style-name="ce9">
            <text:p>56</text:p>
          </table:table-cell>
          <table:table-cell office:value-type="percentage" office:value="6.9084628670120904E-3" table:style-name="ce10">
            <text:p>0,69%</text:p>
          </table:table-cell>
          <table:table-cell office:value-type="float" office:value="8106" table:style-name="ce11">
            <text:p>8106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7">
            <text:p>СПБ ГБУЗ "ГП № 56"</text:p>
          </table:table-cell>
          <table:table-cell office:value-type="float" office:value="1027807995599" table:style-name="ce8">
            <text:p>1027807995599</text:p>
          </table:table-cell>
          <table:table-cell office:value-type="string" table:style-name="ce7">
            <text:p>Фрунзенский</text:p>
          </table:table-cell>
          <table:table-cell office:value-type="float" office:value="192241" table:style-name="ce9">
            <text:p>192241</text:p>
          </table:table-cell>
          <table:table-cell office:value-type="string" table:style-name="ce9">
            <text:p>РФ, Санкт-Петербург, Пражская ул., д. 40, лит. А</text:p>
          </table:table-cell>
          <table:table-cell office:value-type="float" office:value="52" table:style-name="ce9">
            <text:p>52</text:p>
          </table:table-cell>
          <table:table-cell office:value-type="percentage" office:value="3.8673211363974402E-3" table:style-name="ce10">
            <text:p>0,39%</text:p>
          </table:table-cell>
          <table:table-cell office:value-type="float" office:value="13446" table:style-name="ce11">
            <text:p>13446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7">
            <text:p>СПБ ГБУЗ "ГОРОДСКАЯ ПОЛИКЛИНИКА №25 НЕВСКОГО РАЙОНА"</text:p>
          </table:table-cell>
          <table:table-cell office:value-type="float" office:value="1027806074273" table:style-name="ce8">
            <text:p>1027806074273</text:p>
          </table:table-cell>
          <table:table-cell office:value-type="string" table:style-name="ce7">
            <text:p>Невский</text:p>
          </table:table-cell>
          <table:table-cell office:value-type="float" office:value="193312" table:style-name="ce9">
            <text:p>193312</text:p>
          </table:table-cell>
          <table:table-cell office:value-type="string" table:style-name="ce9">
            <text:p>РФ, Санкт-Петербург, Солидарности пр-кт, д. 1, корп. 1, литера А</text:p>
          </table:table-cell>
          <table:table-cell office:value-type="float" office:value="45" table:style-name="ce9">
            <text:p>45</text:p>
          </table:table-cell>
          <table:table-cell office:value-type="percentage" office:value="3.63753940667691E-3" table:style-name="ce10">
            <text:p>0,36%</text:p>
          </table:table-cell>
          <table:table-cell office:value-type="float" office:value="12371" table:style-name="ce11">
            <text:p>12371</text:p>
          </table:table-cell>
          <table:table-cell office:value-type="string" table:style-name="ce12">
            <text:p>1 очередь</text:p>
          </table:table-cell>
          <table:table-cell table:number-columns-repeated="16374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7">
            <text:p>СПБ ГБУЗ "ГОРОДСКАЯ ПОЛИКЛИНИКА № 3"</text:p>
          </table:table-cell>
          <table:table-cell office:value-type="float" office:value="1027800518624" table:style-name="ce8">
            <text:p>1027800518624</text:p>
          </table:table-cell>
          <table:table-cell office:value-type="string" table:style-name="ce7">
            <text:p>Василеостровский</text:p>
          </table:table-cell>
          <table:table-cell office:value-type="float" office:value="199155" table:style-name="ce9">
            <text:p>199155</text:p>
          </table:table-cell>
          <table:table-cell office:value-type="string" table:style-name="ce9">
            <text:p>РФ, САНКТ-ПЕТЕРБУРГ, ЖЕЛЕЗНОВОДСКАЯ УЛ., Д. 64</text:p>
          </table:table-cell>
          <table:table-cell office:value-type="float" office:value="40" table:style-name="ce9">
            <text:p>40</text:p>
          </table:table-cell>
          <table:table-cell office:value-type="percentage" office:value="2.1714347755279299E-3" table:style-name="ce10">
            <text:p>0,22%</text:p>
          </table:table-cell>
          <table:table-cell office:value-type="float" office:value="18421" table:style-name="ce11">
            <text:p>18421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7">
            <text:p>СПБ ГБУЗ"ГОРОДСКАЯ ПОЛИКЛИНИКА № 32"</text:p>
          </table:table-cell>
          <table:table-cell office:value-type="float" office:value="1037828002882" table:style-name="ce8">
            <text:p>1037828002882</text:p>
          </table:table-cell>
          <table:table-cell office:value-type="string" table:style-name="ce7">
            <text:p>Петроградский</text:p>
          </table:table-cell>
          <table:table-cell office:value-type="float" office:value="197022" table:style-name="ce9">
            <text:p>197022</text:p>
          </table:table-cell>
          <table:table-cell office:value-type="string" table:style-name="ce9">
            <text:p>РФ, Санкт-Петербург, Вяземский пер., д. 3</text:p>
          </table:table-cell>
          <table:table-cell office:value-type="float" office:value="40" table:style-name="ce9">
            <text:p>40</text:p>
          </table:table-cell>
          <table:table-cell office:value-type="percentage" office:value="1.0251153254741199E-2" table:style-name="ce10">
            <text:p>1,03%</text:p>
          </table:table-cell>
          <table:table-cell office:value-type="float" office:value="3902" table:style-name="ce11">
            <text:p>3902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7">
            <text:p>СПБ ГБУЗ "ПОЛИКЛИНИКА № 88"</text:p>
          </table:table-cell>
          <table:table-cell office:value-type="float" office:value="1027802738237" table:style-name="ce8">
            <text:p>1027802738237</text:p>
          </table:table-cell>
          <table:table-cell office:value-type="string" table:style-name="ce7">
            <text:p>Кировский</text:p>
          </table:table-cell>
          <table:table-cell office:value-type="float" office:value="198261" table:style-name="ce9">
            <text:p>198261</text:p>
          </table:table-cell>
          <table:table-cell office:value-type="string" table:style-name="ce9">
            <text:p>РФ, Санкт-Петербург, ул. Генерала Симоняка, д. 6</text:p>
          </table:table-cell>
          <table:table-cell office:value-type="float" office:value="40" table:style-name="ce9">
            <text:p>40</text:p>
          </table:table-cell>
          <table:table-cell office:value-type="percentage" office:value="1.69355180151573E-3" table:style-name="ce10">
            <text:p>0,17%</text:p>
          </table:table-cell>
          <table:table-cell office:value-type="float" office:value="23619" table:style-name="ce11">
            <text:p>23619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7">
            <text:p>СПБ ГБУЗ "ГОРОДСКАЯ ПОЛИКЛИНИКА № 87"</text:p>
          </table:table-cell>
          <table:table-cell office:value-type="float" office:value="1027806073987" table:style-name="ce8">
            <text:p>1027806073987</text:p>
          </table:table-cell>
          <table:table-cell office:value-type="string" table:style-name="ce7">
            <text:p>Невский</text:p>
          </table:table-cell>
          <table:table-cell office:value-type="float" office:value="193232" table:style-name="ce9">
            <text:p>193232</text:p>
          </table:table-cell>
          <table:table-cell office:value-type="string" table:style-name="ce9">
            <text:p>РФ, Санкт-Петербург, Дыбенко ул., д. 21, корп. 2, лит.Щ</text:p>
          </table:table-cell>
          <table:table-cell office:value-type="float" office:value="39" table:style-name="ce9">
            <text:p>39</text:p>
          </table:table-cell>
          <table:table-cell office:value-type="percentage" office:value="4.3060616098045696E-3" table:style-name="ce10">
            <text:p>0,43%</text:p>
          </table:table-cell>
          <table:table-cell office:value-type="float" office:value="9057" table:style-name="ce11">
            <text:p>9057</text:p>
          </table:table-cell>
          <table:table-cell office:value-type="string" table:style-name="ce12">
            <text:p>1 очередь</text:p>
          </table:table-cell>
          <table:table-cell table:number-columns-repeated="16374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7">
            <text:p>СПБ ГБУЗ "НИКОЛАЕВСКАЯ БОЛЬНИЦА"</text:p>
          </table:table-cell>
          <table:table-cell office:value-type="float" office:value="1027808916926" table:style-name="ce8">
            <text:p>1027808916926</text:p>
          </table:table-cell>
          <table:table-cell office:value-type="string" table:style-name="ce7">
            <text:p>Петродворцовый</text:p>
          </table:table-cell>
          <table:table-cell office:value-type="float" office:value="198510" table:style-name="ce9">
            <text:p>198510</text:p>
          </table:table-cell>
          <table:table-cell office:value-type="string" table:style-name="ce9">
            <text:p>РФ, Санкт-Петербург, г. Петергоф, Константиновская ул., д. 1</text:p>
          </table:table-cell>
          <table:table-cell office:value-type="float" office:value="38" table:style-name="ce9">
            <text:p>38</text:p>
          </table:table-cell>
          <table:table-cell office:value-type="percentage" office:value="2.4981920978239401E-3" table:style-name="ce10">
            <text:p>0,25%</text:p>
          </table:table-cell>
          <table:table-cell office:value-type="float" office:value="15211" table:style-name="ce11">
            <text:p>15211</text:p>
          </table:table-cell>
          <table:table-cell office:value-type="string" table:style-name="ce12">
            <text:p>1 очередь</text:p>
          </table:table-cell>
          <table:table-cell table:number-columns-repeated="16374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7">
            <text:p>СПБ ГБУЗ "ДГБ № 2 СВЯТОЙ МАРИИ МАГДАЛИНЫ"</text:p>
          </table:table-cell>
          <table:table-cell office:value-type="float" office:value="1037800018618" table:style-name="ce8">
            <text:p>1037800018618</text:p>
          </table:table-cell>
          <table:table-cell office:value-type="string" table:style-name="ce7">
            <text:p>Василеостровский</text:p>
          </table:table-cell>
          <table:table-cell office:value-type="float" office:value="199053" table:style-name="ce9">
            <text:p>199053</text:p>
          </table:table-cell>
          <table:table-cell office:value-type="string" table:style-name="ce9">
            <text:p>РФ, САНКТ-ПЕТЕРБУРГ, 1-Я В.О. ЛИНИЯ, ДОМ 58</text:p>
          </table:table-cell>
          <table:table-cell office:value-type="float" office:value="37" table:style-name="ce9">
            <text:p>37</text:p>
          </table:table-cell>
          <table:table-cell office:value-type="percentage" office:value="3.0278232405891999E-2" table:style-name="ce10">
            <text:p>3,03%</text:p>
          </table:table-cell>
          <table:table-cell office:value-type="float" office:value="1222" table:style-name="ce11">
            <text:p>1222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7">
            <text:p>СПБ ГБУЗ "ГОРОДСКАЯ ПОЛИКЛИНИКА №102"</text:p>
          </table:table-cell>
          <table:table-cell office:value-type="float" office:value="1027807561319" table:style-name="ce8">
            <text:p>1027807561319</text:p>
          </table:table-cell>
          <table:table-cell office:value-type="string" table:style-name="ce7">
            <text:p>Приморский</text:p>
          </table:table-cell>
          <table:table-cell office:value-type="float" office:value="197341" table:style-name="ce9">
            <text:p>197341</text:p>
          </table:table-cell>
          <table:table-cell office:value-type="string" table:style-name="ce9">
            <text:p>РФ, САНКТ-ПЕТЕРБУРГ, КОРОЛЕВА ПР-КТ, Д. 5</text:p>
          </table:table-cell>
          <table:table-cell office:value-type="float" office:value="34" table:style-name="ce9">
            <text:p>34</text:p>
          </table:table-cell>
          <table:table-cell office:value-type="percentage" office:value="3.2990490976130401E-3" table:style-name="ce10">
            <text:p>0,33%</text:p>
          </table:table-cell>
          <table:table-cell office:value-type="float" office:value="10306" table:style-name="ce11">
            <text:p>10306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7">
            <text:p>СПБ ГБУЗ "ДГП № 51"</text:p>
          </table:table-cell>
          <table:table-cell office:value-type="float" office:value="1027808756381" table:style-name="ce8">
            <text:p>1027808756381</text:p>
          </table:table-cell>
          <table:table-cell office:value-type="string" table:style-name="ce7">
            <text:p>Колпинский</text:p>
          </table:table-cell>
          <table:table-cell office:value-type="float" office:value="196657" table:style-name="ce9">
            <text:p>196657</text:p>
          </table:table-cell>
          <table:table-cell office:value-type="string" table:style-name="ce9">
            <text:p>РФ, Санкт-Петербург, г. Колпино, Металлургов ул., д. 11, лит. А</text:p>
          </table:table-cell>
          <table:table-cell office:value-type="float" office:value="31" table:style-name="ce9">
            <text:p>31</text:p>
          </table:table-cell>
          <table:table-cell office:value-type="percentage" office:value="4.0794841426503503E-3" table:style-name="ce10">
            <text:p>0,41%</text:p>
          </table:table-cell>
          <table:table-cell office:value-type="float" office:value="7599" table:style-name="ce11">
            <text:p>7599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7">
            <text:p>СПБ ГБУЗ "ПОЛИКЛИНИКА № 37"</text:p>
          </table:table-cell>
          <table:table-cell office:value-type="float" office:value="1037843063510" table:style-name="ce8">
            <text:p>1037843063510</text:p>
          </table:table-cell>
          <table:table-cell office:value-type="string" table:style-name="ce7">
            <text:p>Центральный</text:p>
          </table:table-cell>
          <table:table-cell office:value-type="float" office:value="191186" table:style-name="ce9">
            <text:p>191186</text:p>
          </table:table-cell>
          <table:table-cell office:value-type="string" table:style-name="ce9">
            <text:p>РФ, САНКТ-ПЕТЕРБУРГ, ГОРОХОВАЯ УЛ., Д. 6, ЛИТ. А</text:p>
          </table:table-cell>
          <table:table-cell office:value-type="float" office:value="29" table:style-name="ce9">
            <text:p>29</text:p>
          </table:table-cell>
          <table:table-cell office:value-type="percentage" office:value="2.4503591043515001E-3" table:style-name="ce10">
            <text:p>0,25%</text:p>
          </table:table-cell>
          <table:table-cell office:value-type="float" office:value="11835" table:style-name="ce11">
            <text:p>11835</text:p>
          </table:table-cell>
          <table:table-cell office:value-type="string" table:style-name="ce12">
            <text:p>1 очередь</text:p>
          </table:table-cell>
          <table:table-cell table:number-columns-repeated="16374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7">
            <text:p>СПБ ГБУЗ "ГП №27"</text:p>
          </table:table-cell>
          <table:table-cell office:value-type="float" office:value="1027810253393" table:style-name="ce8">
            <text:p>1027810253393</text:p>
          </table:table-cell>
          <table:table-cell office:value-type="string" table:style-name="ce7">
            <text:p>Адмиралтейский</text:p>
          </table:table-cell>
          <table:table-cell office:value-type="float" office:value="190068" table:style-name="ce9">
            <text:p>190068</text:p>
          </table:table-cell>
          <table:table-cell office:value-type="string" table:style-name="ce9">
            <text:p>РФ, Санкт-Петербург, Вознесенский пр-кт, д. 29, лит. А</text:p>
          </table:table-cell>
          <table:table-cell office:value-type="float" office:value="29" table:style-name="ce9">
            <text:p>29</text:p>
          </table:table-cell>
          <table:table-cell office:value-type="percentage" office:value="2.3025009924573202E-3" table:style-name="ce10">
            <text:p>0,23%</text:p>
          </table:table-cell>
          <table:table-cell office:value-type="float" office:value="12595" table:style-name="ce11">
            <text:p>12595</text:p>
          </table:table-cell>
          <table:table-cell office:value-type="string" table:style-name="ce12">
            <text:p>1 очередь</text:p>
          </table:table-cell>
          <table:table-cell table:number-columns-repeated="16374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7">
            <text:p>СПБ ГБУЗ "ПОЛИКЛИНИКА № 48"</text:p>
          </table:table-cell>
          <table:table-cell office:value-type="float" office:value="1027804907745" table:style-name="ce8">
            <text:p>1027804907745</text:p>
          </table:table-cell>
          <table:table-cell office:value-type="string" table:style-name="ce7">
            <text:p>Московский</text:p>
          </table:table-cell>
          <table:table-cell office:value-type="float" office:value="196191" table:style-name="ce9">
            <text:p>196191</text:p>
          </table:table-cell>
          <table:table-cell office:value-type="string" table:style-name="ce9">
            <text:p>РФ, Санкт-Петербург , Бассейная ул, д. 19</text:p>
          </table:table-cell>
          <table:table-cell office:value-type="float" office:value="28" table:style-name="ce9">
            <text:p>28</text:p>
          </table:table-cell>
          <table:table-cell office:value-type="percentage" office:value="2.08892867800657E-3" table:style-name="ce10">
            <text:p>0,21%</text:p>
          </table:table-cell>
          <table:table-cell office:value-type="float" office:value="13404" table:style-name="ce11">
            <text:p>13404</text:p>
          </table:table-cell>
          <table:table-cell office:value-type="string" table:style-name="ce12">
            <text:p>1 очередь</text:p>
          </table:table-cell>
          <table:table-cell table:number-columns-repeated="16374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7">
            <text:p>СПБ ГБУЗ "ПОЛИКЛИНИКА № 28"</text:p>
          </table:table-cell>
          <table:table-cell office:value-type="float" office:value="1037851004520" table:style-name="ce8">
            <text:p>1037851004520</text:p>
          </table:table-cell>
          <table:table-cell office:value-type="string" table:style-name="ce7">
            <text:p>Адмиралтейский</text:p>
          </table:table-cell>
          <table:table-cell office:value-type="float" office:value="190013" table:style-name="ce9">
            <text:p>190013</text:p>
          </table:table-cell>
          <table:table-cell office:value-type="string" table:style-name="ce9">
            <text:p>РФ, Санкт-Петербург, Подъездной пер., д. 2, лит. А.Б</text:p>
          </table:table-cell>
          <table:table-cell office:value-type="float" office:value="28" table:style-name="ce9">
            <text:p>28</text:p>
          </table:table-cell>
          <table:table-cell office:value-type="percentage" office:value="7.3937153419593301E-3" table:style-name="ce10">
            <text:p>0,74%</text:p>
          </table:table-cell>
          <table:table-cell office:value-type="float" office:value="3787" table:style-name="ce11">
            <text:p>3787</text:p>
          </table:table-cell>
          <table:table-cell office:value-type="string" table:style-name="ce12">
            <text:p>1 очередь</text:p>
          </table:table-cell>
          <table:table-cell table:number-columns-repeated="16374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7">
            <text:p>СПБ ГБУЗ "СТОМАТОЛОГИЧЕСКАЯ ПОЛИКЛИНИКА № 9"</text:p>
          </table:table-cell>
          <table:table-cell office:value-type="float" office:value="1027809191717" table:style-name="ce8">
            <text:p>1027809191717</text:p>
          </table:table-cell>
          <table:table-cell office:value-type="string" table:style-name="ce7">
            <text:p>Центральный</text:p>
          </table:table-cell>
          <table:table-cell office:value-type="float" office:value="191028" table:style-name="ce9">
            <text:p>191028</text:p>
          </table:table-cell>
          <table:table-cell office:value-type="string" table:style-name="ce9">
            <text:p>РФ, САНКТ-ПЕТЕРБУРГ, ЧАЙКОВСКОГО УЛ., Д. 27</text:p>
          </table:table-cell>
          <table:table-cell office:value-type="float" office:value="27" table:style-name="ce9">
            <text:p>27</text:p>
          </table:table-cell>
          <table:table-cell office:value-type="percentage" office:value="8.3333333333333301E-2" table:style-name="ce10">
            <text:p>8,33%</text:p>
          </table:table-cell>
          <table:table-cell office:value-type="float" office:value="324" table:style-name="ce11">
            <text:p>324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7">
            <text:p>СПБ ГБУЗ КДП № 1</text:p>
          </table:table-cell>
          <table:table-cell office:value-type="float" office:value="1037832003692" table:style-name="ce8">
            <text:p>1037832003692</text:p>
          </table:table-cell>
          <table:table-cell office:value-type="string" table:style-name="ce7">
            <text:p>Приморский</text:p>
          </table:table-cell>
          <table:table-cell office:value-type="float" office:value="197183" table:style-name="ce9">
            <text:p>197183</text:p>
          </table:table-cell>
          <table:table-cell office:value-type="string" table:style-name="ce9">
            <text:p>РФ, САНКТ-ПЕТЕРБУРГ, ПРИМОРСКИЙ ПР-КТ, Д. 3, ЛИТЕР А</text:p>
          </table:table-cell>
          <table:table-cell office:value-type="float" office:value="27" table:style-name="ce9">
            <text:p>27</text:p>
          </table:table-cell>
          <table:table-cell office:value-type="percentage" office:value="1.55799192152337E-2" table:style-name="ce10">
            <text:p>1,56%</text:p>
          </table:table-cell>
          <table:table-cell office:value-type="float" office:value="1733" table:style-name="ce11">
            <text:p>1733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7">
            <text:p>СПБ ГБУЗ "ГОРОДСКАЯ ПОЛИКЛИНИКА № 104"</text:p>
          </table:table-cell>
          <table:table-cell office:value-type="float" office:value="1027801544858" table:style-name="ce8">
            <text:p>1027801544858</text:p>
          </table:table-cell>
          <table:table-cell office:value-type="string" table:style-name="ce7">
            <text:p>Выборгский</text:p>
          </table:table-cell>
          <table:table-cell office:value-type="float" office:value="194354" table:style-name="ce9">
            <text:p>194354</text:p>
          </table:table-cell>
          <table:table-cell office:value-type="string" table:style-name="ce9">
            <text:p>РФ, Санкт-Петербург, Сикейроса ул, д. 10, лит.А</text:p>
          </table:table-cell>
          <table:table-cell office:value-type="float" office:value="27" table:style-name="ce9">
            <text:p>27</text:p>
          </table:table-cell>
          <table:table-cell office:value-type="percentage" office:value="1.54347453267021E-3" table:style-name="ce10">
            <text:p>0,15%</text:p>
          </table:table-cell>
          <table:table-cell office:value-type="float" office:value="17493" table:style-name="ce11">
            <text:p>17493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7">
            <text:p>СПБ ГБУЗ "ГОРОДСКАЯ ПОЛИКЛИНИКА № 107"</text:p>
          </table:table-cell>
          <table:table-cell office:value-type="float" office:value="1027804200313" table:style-name="ce8">
            <text:p>1027804200313</text:p>
          </table:table-cell>
          <table:table-cell office:value-type="string" table:style-name="ce7">
            <text:p>Красногвардейский</text:p>
          </table:table-cell>
          <table:table-cell office:value-type="float" office:value="195030" table:style-name="ce9">
            <text:p>195030</text:p>
          </table:table-cell>
          <table:table-cell office:value-type="string" table:style-name="ce9">
            <text:p>РФ, САНКТ-ПЕТЕРБУРГ, КОММУНЫ УЛ., Д. 36, ЛИТ. А</text:p>
          </table:table-cell>
          <table:table-cell office:value-type="float" office:value="25" table:style-name="ce9">
            <text:p>25</text:p>
          </table:table-cell>
          <table:table-cell office:value-type="percentage" office:value="1.3875783981795E-3" table:style-name="ce10">
            <text:p>0,14%</text:p>
          </table:table-cell>
          <table:table-cell office:value-type="float" office:value="18017" table:style-name="ce11">
            <text:p>18017</text:p>
          </table:table-cell>
          <table:table-cell office:value-type="string" table:style-name="ce12">
            <text:p>1 очередь</text:p>
          </table:table-cell>
          <table:table-cell table:number-columns-repeated="16374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7">
            <text:p>СПБ ГБУЗ "ГОРОДСКАЯ ПОЛИКЛИНИКА № 118"</text:p>
          </table:table-cell>
          <table:table-cell office:value-type="float" office:value="1027802492629" table:style-name="ce8">
            <text:p>1027802492629</text:p>
          </table:table-cell>
          <table:table-cell office:value-type="string" table:style-name="ce7">
            <text:p>Калининский</text:p>
          </table:table-cell>
          <table:table-cell office:value-type="float" office:value="195427" table:style-name="ce9">
            <text:p>195427</text:p>
          </table:table-cell>
          <table:table-cell office:value-type="string" table:style-name="ce9">
            <text:p>РФ, САНКТ-ПЕТЕРБУРГ, АКАДЕМИКА БАЙКОВА УЛ, Д. 27</text:p>
          </table:table-cell>
          <table:table-cell office:value-type="float" office:value="25" table:style-name="ce9">
            <text:p>25</text:p>
          </table:table-cell>
          <table:table-cell office:value-type="percentage" office:value="3.2030749519538801E-3" table:style-name="ce10">
            <text:p>0,32%</text:p>
          </table:table-cell>
          <table:table-cell office:value-type="float" office:value="7805" table:style-name="ce11">
            <text:p>7805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7">
            <text:p>СПБ ГБУЗ "ГОРОДСКАЯ ПОЛИКЛИНИКА № 54"</text:p>
          </table:table-cell>
          <table:table-cell office:value-type="float" office:value="1027802484181" table:style-name="ce8">
            <text:p>1027802484181</text:p>
          </table:table-cell>
          <table:table-cell office:value-type="string" table:style-name="ce7">
            <text:p>Калининский</text:p>
          </table:table-cell>
          <table:table-cell office:value-type="float" office:value="195197" table:style-name="ce9">
            <text:p>195197</text:p>
          </table:table-cell>
          <table:table-cell office:value-type="string" table:style-name="ce9">
            <text:p>РФ, Санкт-Петербург, ул. Васенко, д. 9</text:p>
          </table:table-cell>
          <table:table-cell office:value-type="float" office:value="20" table:style-name="ce9">
            <text:p>20</text:p>
          </table:table-cell>
          <table:table-cell office:value-type="percentage" office:value="9.6093787536635799E-4" table:style-name="ce10">
            <text:p>0,10%</text:p>
          </table:table-cell>
          <table:table-cell office:value-type="float" office:value="20813" table:style-name="ce11">
            <text:p>20813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7">
            <text:p>СПБ ГБУЗ "ДЕТСКАЯ ГОРОДСКАЯ ПОЛИКЛИНИКА №17"</text:p>
          </table:table-cell>
          <table:table-cell office:value-type="float" office:value="1027801568761" table:style-name="ce8">
            <text:p>1027801568761</text:p>
          </table:table-cell>
          <table:table-cell office:value-type="string" table:style-name="ce7">
            <text:p>Выборгский</text:p>
          </table:table-cell>
          <table:table-cell office:value-type="float" office:value="194358" table:style-name="ce9">
            <text:p>194358</text:p>
          </table:table-cell>
          <table:table-cell office:value-type="string" table:style-name="ce9">
            <text:p>РФ, Санкт-Петербург, Есенина ул, д. 38, корп. 2, Лит. А. Б</text:p>
          </table:table-cell>
          <table:table-cell office:value-type="float" office:value="18" table:style-name="ce9">
            <text:p>18</text:p>
          </table:table-cell>
          <table:table-cell office:value-type="percentage" office:value="7.4688796680497903E-3" table:style-name="ce10">
            <text:p>0,75%</text:p>
          </table:table-cell>
          <table:table-cell office:value-type="float" office:value="2410" table:style-name="ce11">
            <text:p>2410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7">
            <text:p>СПБ ГБУЗ "ПОЛИКЛИНИКА № 98"</text:p>
          </table:table-cell>
          <table:table-cell office:value-type="float" office:value="1027807561341" table:style-name="ce8">
            <text:p>1027807561341</text:p>
          </table:table-cell>
          <table:table-cell office:value-type="string" table:style-name="ce7">
            <text:p>Приморский</text:p>
          </table:table-cell>
          <table:table-cell office:value-type="float" office:value="197227" table:style-name="ce9">
            <text:p>197227</text:p>
          </table:table-cell>
          <table:table-cell office:value-type="string" table:style-name="ce9">
            <text:p>РФ, САНКТ-ПЕТЕРБУРГ, СЕРЕБРИСТЫЙ Б-Р, Д. 14, КОРП. 1, ЛИТЕР А</text:p>
          </table:table-cell>
          <table:table-cell office:value-type="float" office:value="17" table:style-name="ce9">
            <text:p>17</text:p>
          </table:table-cell>
          <table:table-cell office:value-type="percentage" office:value="2.6541764246682301E-3" table:style-name="ce10">
            <text:p>0,27%</text:p>
          </table:table-cell>
          <table:table-cell office:value-type="float" office:value="6405" table:style-name="ce11">
            <text:p>6405</text:p>
          </table:table-cell>
          <table:table-cell office:value-type="string" table:style-name="ce12">
            <text:p>1 очередь</text:p>
          </table:table-cell>
          <table:table-cell table:number-columns-repeated="16374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7">
            <text:p>СПБ ГБУЗ "ГОРОДСКАЯ ПОЛИКЛИНИКА №34"</text:p>
          </table:table-cell>
          <table:table-cell office:value-type="float" office:value="1037828007535" table:style-name="ce8">
            <text:p>1037828007535</text:p>
          </table:table-cell>
          <table:table-cell office:value-type="string" table:style-name="ce7">
            <text:p>Петроградский</text:p>
          </table:table-cell>
          <table:table-cell office:value-type="float" office:value="197198" table:style-name="ce9">
            <text:p>197198</text:p>
          </table:table-cell>
          <table:table-cell office:value-type="string" table:style-name="ce9">
            <text:p>РФ, Санкт-Петербург, ул. Зверинская, д. 15</text:p>
          </table:table-cell>
          <table:table-cell office:value-type="float" office:value="16" table:style-name="ce9">
            <text:p>16</text:p>
          </table:table-cell>
          <table:table-cell office:value-type="percentage" office:value="3.7400654511454E-3" table:style-name="ce10">
            <text:p>0,37%</text:p>
          </table:table-cell>
          <table:table-cell office:value-type="float" office:value="4278" table:style-name="ce11">
            <text:p>4278</text:p>
          </table:table-cell>
          <table:table-cell office:value-type="string" table:style-name="ce12">
            <text:p>1 очередь</text:p>
          </table:table-cell>
          <table:table-cell table:number-columns-repeated="16374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7">
            <text:p>СПБ ГБУЗ "ЖЕНСКАЯ КОНСУЛЬТАЦИЯ №44" ПУШКИНСКОГО РАЙОНА</text:p>
          </table:table-cell>
          <table:table-cell office:value-type="float" office:value="1027809010250" table:style-name="ce8">
            <text:p>1027809010250</text:p>
          </table:table-cell>
          <table:table-cell office:value-type="string" table:style-name="ce7">
            <text:p>Пушкинский</text:p>
          </table:table-cell>
          <table:table-cell office:value-type="float" office:value="196601" table:style-name="ce9">
            <text:p>196601</text:p>
          </table:table-cell>
          <table:table-cell office:value-type="string" table:style-name="ce9">
            <text:p>РФ, Санкт-Петербург, г. Пушкин, Госпитальная ул., д. 11, лит. А</text:p>
          </table:table-cell>
          <table:table-cell office:value-type="float" office:value="16" table:style-name="ce9">
            <text:p>16</text:p>
          </table:table-cell>
          <table:table-cell office:value-type="percentage" office:value="5.1880674448767797E-3" table:style-name="ce10">
            <text:p>0,52%</text:p>
          </table:table-cell>
          <table:table-cell office:value-type="float" office:value="3084" table:style-name="ce11">
            <text:p>3084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7">
            <text:p>СПБ ГБУЗ "ДЕТСКАЯ ГОРОДСКАЯ ПОЛИКЛИНИКА № 7"</text:p>
          </table:table-cell>
          <table:table-cell office:value-type="float" office:value="1037804013543" table:style-name="ce8">
            <text:p>1037804013543</text:p>
          </table:table-cell>
          <table:table-cell office:value-type="string" table:style-name="ce7">
            <text:p>Выборгский</text:p>
          </table:table-cell>
          <table:table-cell office:value-type="float" office:value="194291" table:style-name="ce9">
            <text:p>194291</text:p>
          </table:table-cell>
          <table:table-cell office:value-type="string" table:style-name="ce9">
            <text:p>РФ, Санкт-Петербург, Кустодиева ул, д. 8, лит А</text:p>
          </table:table-cell>
          <table:table-cell office:value-type="float" office:value="16" table:style-name="ce9">
            <text:p>16</text:p>
          </table:table-cell>
          <table:table-cell office:value-type="percentage" office:value="5.3103219382675104E-3" table:style-name="ce10">
            <text:p>0,53%</text:p>
          </table:table-cell>
          <table:table-cell office:value-type="float" office:value="3013" table:style-name="ce11">
            <text:p>3013</text:p>
          </table:table-cell>
          <table:table-cell office:value-type="string" table:style-name="ce12">
            <text:p>1 очередь</text:p>
          </table:table-cell>
          <table:table-cell table:number-columns-repeated="16374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7">
            <text:p>СПБ ГБУЗ "ГОРОДСКАЯ ПОЛИКЛИНИКА № 111"</text:p>
          </table:table-cell>
          <table:table-cell office:value-type="float" office:value="1037832017630" table:style-name="ce8">
            <text:p>1037832017630</text:p>
          </table:table-cell>
          <table:table-cell office:value-type="string" table:style-name="ce7">
            <text:p>Приморский</text:p>
          </table:table-cell>
          <table:table-cell office:value-type="float" office:value="197349" table:style-name="ce9">
            <text:p>197349</text:p>
          </table:table-cell>
          <table:table-cell office:value-type="string" table:style-name="ce9">
            <text:p>РФ, САНКТ-ПЕТЕРБУРГ, ОЛЬХОВАЯ УЛ, Д. 6, ЛИТ. А</text:p>
          </table:table-cell>
          <table:table-cell office:value-type="float" office:value="15" table:style-name="ce9">
            <text:p>15</text:p>
          </table:table-cell>
          <table:table-cell office:value-type="percentage" office:value="8.5890975721484198E-4" table:style-name="ce10">
            <text:p>0,09%</text:p>
          </table:table-cell>
          <table:table-cell office:value-type="float" office:value="17464" table:style-name="ce11">
            <text:p>17464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7">
            <text:p>СПБ ГБУЗ "ГОРОДСКАЯ ПОЛИКЛИНИКА №6"</text:p>
          </table:table-cell>
          <table:table-cell office:value-type="float" office:value="1027806078805" table:style-name="ce8">
            <text:p>1027806078805</text:p>
          </table:table-cell>
          <table:table-cell office:value-type="string" table:style-name="ce7">
            <text:p>Невский</text:p>
          </table:table-cell>
          <table:table-cell office:value-type="float" office:value="192148" table:style-name="ce9">
            <text:p>192148</text:p>
          </table:table-cell>
          <table:table-cell office:value-type="string" table:style-name="ce9">
            <text:p>РФ, Санкт-Петербург, Елизарова пр-кт, д. 32, корп. 2, литер Ф</text:p>
          </table:table-cell>
          <table:table-cell office:value-type="float" office:value="15" table:style-name="ce9">
            <text:p>15</text:p>
          </table:table-cell>
          <table:table-cell office:value-type="percentage" office:value="1.5510288491365899E-3" table:style-name="ce10">
            <text:p>0,16%</text:p>
          </table:table-cell>
          <table:table-cell office:value-type="float" office:value="9671" table:style-name="ce11">
            <text:p>9671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7">
            <text:p>СПБ ГБУЗ "ГОРОДСКАЯ ПОЛИКЛИНИКА № 96"</text:p>
          </table:table-cell>
          <table:table-cell office:value-type="float" office:value="1027802503816" table:style-name="ce8">
            <text:p>1027802503816</text:p>
          </table:table-cell>
          <table:table-cell office:value-type="string" table:style-name="ce7">
            <text:p>Калининский</text:p>
          </table:table-cell>
          <table:table-cell office:value-type="float" office:value="195274" table:style-name="ce9">
            <text:p>195274</text:p>
          </table:table-cell>
          <table:table-cell office:value-type="string" table:style-name="ce9">
            <text:p>РФ, САНКТ-ПЕТЕРБУРГ, ПРОСВЕЩЕНИЯ ПР., Д.53, К.2, ЛИТ.А</text:p>
          </table:table-cell>
          <table:table-cell office:value-type="float" office:value="14" table:style-name="ce9">
            <text:p>14</text:p>
          </table:table-cell>
          <table:table-cell office:value-type="percentage" office:value="6.0634934384338904E-4" table:style-name="ce10">
            <text:p>0,06%</text:p>
          </table:table-cell>
          <table:table-cell office:value-type="float" office:value="23089" table:style-name="ce11">
            <text:p>23089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7">
            <text:p>СПБ ГБУЗ ПОЛИКЛИНИКА № 38</text:p>
          </table:table-cell>
          <table:table-cell office:value-type="float" office:value="1037843103638" table:style-name="ce8">
            <text:p>1037843103638</text:p>
          </table:table-cell>
          <table:table-cell office:value-type="string" table:style-name="ce7">
            <text:p>Центральный</text:p>
          </table:table-cell>
          <table:table-cell office:value-type="float" office:value="191015" table:style-name="ce9">
            <text:p>191015</text:p>
          </table:table-cell>
          <table:table-cell office:value-type="string" table:style-name="ce9">
            <text:p>РФ, САНКТ-ПЕТЕРБУРГ, КАВАЛЕРГАРДСКАЯ УЛ., Д. 26, ЛИТ. А</text:p>
          </table:table-cell>
          <table:table-cell office:value-type="float" office:value="14" table:style-name="ce9">
            <text:p>14</text:p>
          </table:table-cell>
          <table:table-cell office:value-type="percentage" office:value="1.2199372603694701E-3" table:style-name="ce10">
            <text:p>0,12%</text:p>
          </table:table-cell>
          <table:table-cell office:value-type="float" office:value="11476" table:style-name="ce11">
            <text:p>11476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7">
            <text:p>СПБ ГБУЗ "ГОРОДСКАЯ КЛИНИЧЕСКАЯ БОЛЬНИЦА № 31"</text:p>
          </table:table-cell>
          <table:table-cell office:value-type="float" office:value="1037828003927" table:style-name="ce8">
            <text:p>1037828003927</text:p>
          </table:table-cell>
          <table:table-cell office:value-type="string" table:style-name="ce7">
            <text:p>Петроградский</text:p>
          </table:table-cell>
          <table:table-cell office:value-type="float" office:value="197110" table:style-name="ce9">
            <text:p>197110</text:p>
          </table:table-cell>
          <table:table-cell office:value-type="string" table:style-name="ce9">
            <text:p>РФ, Санкт-Петербург, Динамо пр-кт, д. 3</text:p>
          </table:table-cell>
          <table:table-cell office:value-type="float" office:value="13" table:style-name="ce9">
            <text:p>13</text:p>
          </table:table-cell>
          <table:table-cell office:value-type="percentage" office:value="2.1018593371058998E-3" table:style-name="ce10">
            <text:p>0,21%</text:p>
          </table:table-cell>
          <table:table-cell office:value-type="float" office:value="6185" table:style-name="ce11">
            <text:p>6185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7">
            <text:p>СПБ ГАУЗ "ГОРОДСКАЯ ПОЛИКЛИНИКА № 83"</text:p>
          </table:table-cell>
          <table:table-cell office:value-type="float" office:value="1037828007513" table:style-name="ce8">
            <text:p>1037828007513</text:p>
          </table:table-cell>
          <table:table-cell office:value-type="string" table:style-name="ce7">
            <text:p>Петроградский</text:p>
          </table:table-cell>
          <table:table-cell office:value-type="float" office:value="197198" table:style-name="ce9">
            <text:p>197198</text:p>
          </table:table-cell>
          <table:table-cell office:value-type="string" table:style-name="ce9">
            <text:p>РФ, Санкт-Петербург, Большой пр-кт ПС, д. 10, лит. А</text:p>
          </table:table-cell>
          <table:table-cell office:value-type="float" office:value="13" table:style-name="ce9">
            <text:p>13</text:p>
          </table:table-cell>
          <table:table-cell office:value-type="percentage" office:value="2.8583992963940202E-3" table:style-name="ce10">
            <text:p>0,29%</text:p>
          </table:table-cell>
          <table:table-cell office:value-type="float" office:value="4548" table:style-name="ce11">
            <text:p>4548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7">
            <text:p>СПБ ГБУЗ "ПНД ФРУНЗЕНСКОГО РАЙОНА"</text:p>
          </table:table-cell>
          <table:table-cell office:value-type="float" office:value="1027810279353" table:style-name="ce8">
            <text:p>1027810279353</text:p>
          </table:table-cell>
          <table:table-cell office:value-type="string" table:style-name="ce7">
            <text:p>Адмиралтейский</text:p>
          </table:table-cell>
          <table:table-cell office:value-type="float" office:value="190013" table:style-name="ce9">
            <text:p>190013</text:p>
          </table:table-cell>
          <table:table-cell office:value-type="string" table:style-name="ce9">
            <text:p>РФ, Санкт-Петербург, Подъездной пер., д. 21, лит. А</text:p>
          </table:table-cell>
          <table:table-cell office:value-type="float" office:value="12" table:style-name="ce9">
            <text:p>12</text:p>
          </table:table-cell>
          <table:table-cell office:value-type="percentage" office:value="0.17910447761194001" table:style-name="ce10">
            <text:p>17,91%</text:p>
          </table:table-cell>
          <table:table-cell office:value-type="float" office:value="67" table:style-name="ce11">
            <text:p>67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7">
            <text:p>СПБ ГБУЗ "ДЦ №7"</text:p>
          </table:table-cell>
          <table:table-cell office:value-type="float" office:value="1027809174953" table:style-name="ce8">
            <text:p>1027809174953</text:p>
          </table:table-cell>
          <table:table-cell office:value-type="string" table:style-name="ce7">
            <text:p>Центральный</text:p>
          </table:table-cell>
          <table:table-cell office:value-type="float" office:value="191028" table:style-name="ce9">
            <text:p>191028</text:p>
          </table:table-cell>
          <table:table-cell office:value-type="string" table:style-name="ce9">
            <text:p>РФ, САНКТ-ПЕТЕРБУРГ, МОХОВАЯ УЛ., Д. 38</text:p>
          </table:table-cell>
          <table:table-cell office:value-type="float" office:value="11" table:style-name="ce9">
            <text:p>11</text:p>
          </table:table-cell>
          <table:table-cell office:value-type="percentage" office:value="1.01851851851852E-2" table:style-name="ce10">
            <text:p>1,02%</text:p>
          </table:table-cell>
          <table:table-cell office:value-type="float" office:value="1080" table:style-name="ce11">
            <text:p>1080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7">
            <text:p>СПБ ГБУЗ "ГОРОДСКАЯ ПОЛИКЛИНИКА №21"</text:p>
          </table:table-cell>
          <table:table-cell office:value-type="float" office:value="1037821013273" table:style-name="ce8">
            <text:p>1037821013273</text:p>
          </table:table-cell>
          <table:table-cell office:value-type="string" table:style-name="ce7">
            <text:p>Московский</text:p>
          </table:table-cell>
          <table:table-cell office:value-type="float" office:value="196247" table:style-name="ce9">
            <text:p>196247</text:p>
          </table:table-cell>
          <table:table-cell office:value-type="string" table:style-name="ce9">
            <text:p>РФ, Санкт-Петербург , Костюшко ул, д. 6</text:p>
          </table:table-cell>
          <table:table-cell office:value-type="float" office:value="11" table:style-name="ce9">
            <text:p>11</text:p>
          </table:table-cell>
          <table:table-cell office:value-type="percentage" office:value="1.45061321376764E-3" table:style-name="ce10">
            <text:p>0,15%</text:p>
          </table:table-cell>
          <table:table-cell office:value-type="float" office:value="7583" table:style-name="ce11">
            <text:p>7583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7">
            <text:p>СПБ ГБУЗ "ГОРОДСКАЯ ПОЛИКЛИНИКА № 100 НЕВСКОГО РАЙОНА САНКТ-ПЕТЕРБУРГА"</text:p>
          </table:table-cell>
          <table:table-cell office:value-type="float" office:value="1037825000685" table:style-name="ce8">
            <text:p>1037825000685</text:p>
          </table:table-cell>
          <table:table-cell office:value-type="string" table:style-name="ce7">
            <text:p>Невский</text:p>
          </table:table-cell>
          <table:table-cell office:value-type="float" office:value="193318" table:style-name="ce9">
            <text:p>193318</text:p>
          </table:table-cell>
          <table:table-cell office:value-type="string" table:style-name="ce9">
            <text:p>РФ, Санкт-Петербург, Искровский пр. д.10</text:p>
          </table:table-cell>
          <table:table-cell office:value-type="float" office:value="11" table:style-name="ce9">
            <text:p>11</text:p>
          </table:table-cell>
          <table:table-cell office:value-type="percentage" office:value="7.9606310609350102E-4" table:style-name="ce10">
            <text:p>0,08%</text:p>
          </table:table-cell>
          <table:table-cell office:value-type="float" office:value="13818" table:style-name="ce11">
            <text:p>13818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7">
            <text:p>СПБ ГБУЗ "ГОРОДСКАЯ ПОЛИКЛИНИКА № 122"</text:p>
          </table:table-cell>
          <table:table-cell office:value-type="float" office:value="1127847096167" table:style-name="ce8">
            <text:p>1127847096167</text:p>
          </table:table-cell>
          <table:table-cell office:value-type="string" table:style-name="ce7">
            <text:p>Петродворцовый</text:p>
          </table:table-cell>
          <table:table-cell office:value-type="float" office:value="198412" table:style-name="ce9">
            <text:p>198412</text:p>
          </table:table-cell>
          <table:table-cell office:value-type="string" table:style-name="ce9">
            <text:p>РФ, САНКТ-ПЕТЕРБУРГ, ЛОМОНОСОВ Г., КРАСНОАРМЕЙСКАЯ УЛ., ДОМ 20, ЛИТЕР А</text:p>
          </table:table-cell>
          <table:table-cell office:value-type="float" office:value="10" table:style-name="ce9">
            <text:p>10</text:p>
          </table:table-cell>
          <table:table-cell office:value-type="percentage" office:value="8.5925416738271202E-4" table:style-name="ce10">
            <text:p>0,09%</text:p>
          </table:table-cell>
          <table:table-cell office:value-type="float" office:value="11638" table:style-name="ce11">
            <text:p>11638</text:p>
          </table:table-cell>
          <table:table-cell office:value-type="string" table:style-name="ce12">
            <text:p>1 очередь</text:p>
          </table:table-cell>
          <table:table-cell table:number-columns-repeated="16374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7">
            <text:p>СПБ ГБУЗ "ГОРОДСКАЯ ПОЛИКЛИНИКА №39"</text:p>
          </table:table-cell>
          <table:table-cell office:value-type="float" office:value="1037843130930" table:style-name="ce8">
            <text:p>1037843130930</text:p>
          </table:table-cell>
          <table:table-cell office:value-type="string" table:style-name="ce7">
            <text:p>Центральный</text:p>
          </table:table-cell>
          <table:table-cell office:value-type="float" office:value="191123" table:style-name="ce9">
            <text:p>191123</text:p>
          </table:table-cell>
          <table:table-cell office:value-type="string" table:style-name="ce9">
            <text:p>РФ, САНКТ-ПЕТЕРБУРГ, ФУРШТАТСКАЯ УЛ., Д. 36, ЛИТ. Б</text:p>
          </table:table-cell>
          <table:table-cell office:value-type="float" office:value="10" table:style-name="ce9">
            <text:p>10</text:p>
          </table:table-cell>
          <table:table-cell office:value-type="percentage" office:value="1.2789359253101401E-3" table:style-name="ce10">
            <text:p>0,13%</text:p>
          </table:table-cell>
          <table:table-cell office:value-type="float" office:value="7819" table:style-name="ce11">
            <text:p>7819</text:p>
          </table:table-cell>
          <table:table-cell office:value-type="string" table:style-name="ce12">
            <text:p>1 очередь</text:p>
          </table:table-cell>
          <table:table-cell table:number-columns-repeated="16374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7">
            <text:p>СПБ ГБУЗ "ЖЕНСКАЯ КОНСУЛЬТАЦИЯ №22"</text:p>
          </table:table-cell>
          <table:table-cell office:value-type="float" office:value="1037804001014" table:style-name="ce8">
            <text:p>1037804001014</text:p>
          </table:table-cell>
          <table:table-cell office:value-type="string" table:style-name="ce7">
            <text:p>Выборгский</text:p>
          </table:table-cell>
          <table:table-cell office:value-type="float" office:value="194354" table:style-name="ce9">
            <text:p>194354</text:p>
          </table:table-cell>
          <table:table-cell office:value-type="string" table:style-name="ce9">
            <text:p>РФ, Санкт-Петербург, Сикейроса ул, д. 10, лит.В</text:p>
          </table:table-cell>
          <table:table-cell office:value-type="float" office:value="9" table:style-name="ce9">
            <text:p>9</text:p>
          </table:table-cell>
          <table:table-cell office:value-type="percentage" office:value="2.2096734593665601E-3" table:style-name="ce10">
            <text:p>0,22%</text:p>
          </table:table-cell>
          <table:table-cell office:value-type="float" office:value="4073" table:style-name="ce11">
            <text:p>4073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7">
            <text:p>СПБ ГБУЗ ГКОД</text:p>
          </table:table-cell>
          <table:table-cell office:value-type="float" office:value="1027806865998" table:style-name="ce8">
            <text:p>1027806865998</text:p>
          </table:table-cell>
          <table:table-cell office:value-type="string" table:style-name="ce7">
            <text:p>Петроградский</text:p>
          </table:table-cell>
          <table:table-cell office:value-type="float" office:value="197022" table:style-name="ce9">
            <text:p>197022</text:p>
          </table:table-cell>
          <table:table-cell office:value-type="string" table:style-name="ce9">
            <text:p>РФ, САНКТ-ПЕТЕРБУРГ, 2-Я БЕРЁЗОВАЯ АЛ, д. 3/5</text:p>
          </table:table-cell>
          <table:table-cell office:value-type="float" office:value="8" table:style-name="ce9">
            <text:p>8</text:p>
          </table:table-cell>
          <table:table-cell office:value-type="percentage" office:value="8.4817642069550498E-4" table:style-name="ce10">
            <text:p>0,08%</text:p>
          </table:table-cell>
          <table:table-cell office:value-type="float" office:value="9432" table:style-name="ce11">
            <text:p>9432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7">
            <text:p>СПБ ГБУЗ "ДГП № 44"</text:p>
          </table:table-cell>
          <table:table-cell office:value-type="float" office:value="1037843058175" table:style-name="ce8">
            <text:p>1037843058175</text:p>
          </table:table-cell>
          <table:table-cell office:value-type="string" table:style-name="ce7">
            <text:p>Центральный</text:p>
          </table:table-cell>
          <table:table-cell office:value-type="float" office:value="191144" table:style-name="ce9">
            <text:p>191144</text:p>
          </table:table-cell>
          <table:table-cell office:value-type="string" table:style-name="ce9">
            <text:p>РФ, САНКТ-ПЕТЕРБУРГ, МЫТНИНСКАЯ УЛ., Д. 25, ЛИТ. А</text:p>
          </table:table-cell>
          <table:table-cell office:value-type="float" office:value="8" table:style-name="ce9">
            <text:p>8</text:p>
          </table:table-cell>
          <table:table-cell office:value-type="percentage" office:value="4.6216060080878103E-3" table:style-name="ce10">
            <text:p>0,46%</text:p>
          </table:table-cell>
          <table:table-cell office:value-type="float" office:value="1731" table:style-name="ce11">
            <text:p>1731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7">
            <text:p>СПБ ГБУЗ ГПТД</text:p>
          </table:table-cell>
          <table:table-cell office:value-type="float" office:value="1037821052939" table:style-name="ce8">
            <text:p>1037821052939</text:p>
          </table:table-cell>
          <table:table-cell office:value-type="string" table:style-name="ce7">
            <text:p>Московский</text:p>
          </table:table-cell>
          <table:table-cell office:value-type="float" office:value="196158" table:style-name="ce9">
            <text:p>196158</text:p>
          </table:table-cell>
          <table:table-cell office:value-type="string" table:style-name="ce9">
            <text:p>РФ, САНКТ-ПЕТЕРБУРГ , ЗВЁЗДНАЯ УЛ, д. 12</text:p>
          </table:table-cell>
          <table:table-cell office:value-type="float" office:value="8" table:style-name="ce9">
            <text:p>8</text:p>
          </table:table-cell>
          <table:table-cell office:value-type="percentage" office:value="6.6445182724252502E-3" table:style-name="ce10">
            <text:p>0,66%</text:p>
          </table:table-cell>
          <table:table-cell office:value-type="float" office:value="1204" table:style-name="ce11">
            <text:p>1204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7">
            <text:p>СПБ ГБУЗ "ГОРОДСКАЯ БОЛЬНИЦА № 33"</text:p>
          </table:table-cell>
          <table:table-cell office:value-type="float" office:value="1027808756469" table:style-name="ce8">
            <text:p>1027808756469</text:p>
          </table:table-cell>
          <table:table-cell office:value-type="string" table:style-name="ce7">
            <text:p>Колпинский</text:p>
          </table:table-cell>
          <table:table-cell office:value-type="float" office:value="196653" table:style-name="ce9">
            <text:p>196653</text:p>
          </table:table-cell>
          <table:table-cell office:value-type="string" table:style-name="ce9">
            <text:p>РФ, Санкт-Петербург, г. Колпино, Павловская ул., д. 16, лит. А</text:p>
          </table:table-cell>
          <table:table-cell office:value-type="float" office:value="7" table:style-name="ce9">
            <text:p>7</text:p>
          </table:table-cell>
          <table:table-cell office:value-type="percentage" office:value="1.1001100110011001E-3" table:style-name="ce10">
            <text:p>0,11%</text:p>
          </table:table-cell>
          <table:table-cell office:value-type="float" office:value="6363" table:style-name="ce11">
            <text:p>6363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7">
            <text:p>СПБ ГБУЗ "ГОРОДСКАЯ ПОЛИКЛИНИКА № 109"</text:p>
          </table:table-cell>
          <table:table-cell office:value-type="float" office:value="1027808007787" table:style-name="ce8">
            <text:p>1027808007787</text:p>
          </table:table-cell>
          <table:table-cell office:value-type="string" table:style-name="ce7">
            <text:p>Фрунзенский</text:p>
          </table:table-cell>
          <table:table-cell office:value-type="float" office:value="192283" table:style-name="ce9">
            <text:p>192283</text:p>
          </table:table-cell>
          <table:table-cell office:value-type="string" table:style-name="ce9">
            <text:p>РФ, Санкт-Петербург, Олеко Дундича ул., д. 8, корп. 2</text:p>
          </table:table-cell>
          <table:table-cell office:value-type="float" office:value="7" table:style-name="ce9">
            <text:p>7</text:p>
          </table:table-cell>
          <table:table-cell office:value-type="percentage" office:value="1.9702769646476001E-4" table:style-name="ce10">
            <text:p>0,02%</text:p>
          </table:table-cell>
          <table:table-cell office:value-type="float" office:value="35528" table:style-name="ce11">
            <text:p>35528</text:p>
          </table:table-cell>
          <table:table-cell office:value-type="string" table:style-name="ce12">
            <text:p>1 очередь</text:p>
          </table:table-cell>
          <table:table-cell table:number-columns-repeated="16374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7">
            <text:p>СПБ ГБУЗ СП № 19 ПУШКИНСКОГО РАЙОНА</text:p>
          </table:table-cell>
          <table:table-cell office:value-type="float" office:value="1027809010283" table:style-name="ce8">
            <text:p>1027809010283</text:p>
          </table:table-cell>
          <table:table-cell office:value-type="string" table:style-name="ce7">
            <text:p>Пушкинский</text:p>
          </table:table-cell>
          <table:table-cell office:value-type="float" office:value="196607" table:style-name="ce9">
            <text:p>196607</text:p>
          </table:table-cell>
          <table:table-cell office:value-type="string" table:style-name="ce9">
            <text:p>РФ, Санкт-Петербург, г. Пушкин, Школьная ул., д. 33 лит. А</text:p>
          </table:table-cell>
          <table:table-cell office:value-type="float" office:value="7" table:style-name="ce9">
            <text:p>7</text:p>
          </table:table-cell>
          <table:table-cell office:value-type="percentage" office:value="3.0042918454935601E-2" table:style-name="ce10">
            <text:p>3,00%</text:p>
          </table:table-cell>
          <table:table-cell office:value-type="float" office:value="233" table:style-name="ce11">
            <text:p>233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7">
            <text:p>СПБ ГБУЗ "ДГП № 71"</text:p>
          </table:table-cell>
          <table:table-cell office:value-type="float" office:value="1037804014731" table:style-name="ce8">
            <text:p>1037804014731</text:p>
          </table:table-cell>
          <table:table-cell office:value-type="string" table:style-name="ce7">
            <text:p>Выборгский</text:p>
          </table:table-cell>
          <table:table-cell office:value-type="float" office:value="194354" table:style-name="ce9">
            <text:p>194354</text:p>
          </table:table-cell>
          <table:table-cell office:value-type="string" table:style-name="ce9">
            <text:p>РФ, Санкт-Петербург, Энгельса пр-кт, д. 117, литер А</text:p>
          </table:table-cell>
          <table:table-cell office:value-type="float" office:value="7" table:style-name="ce9">
            <text:p>7</text:p>
          </table:table-cell>
          <table:table-cell office:value-type="percentage" office:value="1.27900602959985E-3" table:style-name="ce10">
            <text:p>0,13%</text:p>
          </table:table-cell>
          <table:table-cell office:value-type="float" office:value="5473" table:style-name="ce11">
            <text:p>5473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7">
            <text:p>СПБ ГБУЗ "БОЛЬНИЦА БОТКИНА"</text:p>
          </table:table-cell>
          <table:table-cell office:value-type="float" office:value="1037843005045" table:style-name="ce8">
            <text:p>1037843005045</text:p>
          </table:table-cell>
          <table:table-cell office:value-type="string" table:style-name="ce7">
            <text:p>Центральный</text:p>
          </table:table-cell>
          <table:table-cell office:value-type="float" office:value="191167" table:style-name="ce9">
            <text:p>191167</text:p>
          </table:table-cell>
          <table:table-cell office:value-type="string" table:style-name="ce9">
            <text:p>РФ, САНКТ-ПЕТЕРБУРГ, МИРГОРОДСКАЯ УЛ., Д. 3</text:p>
          </table:table-cell>
          <table:table-cell office:value-type="float" office:value="6" table:style-name="ce9">
            <text:p>6</text:p>
          </table:table-cell>
          <table:table-cell office:value-type="percentage" office:value="5.2192066805845495E-4" table:style-name="ce10">
            <text:p>0,05%</text:p>
          </table:table-cell>
          <table:table-cell office:value-type="float" office:value="11496" table:style-name="ce11">
            <text:p>11496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7">
            <text:p>СПБ ГБУЗ "СТОМАТОЛОГИЧЕСКАЯ ПОЛИКЛИНИКА № 10"</text:p>
          </table:table-cell>
          <table:table-cell office:value-type="float" office:value="1027802748819" table:style-name="ce8">
            <text:p>1027802748819</text:p>
          </table:table-cell>
          <table:table-cell office:value-type="string" table:style-name="ce7">
            <text:p>Кировский</text:p>
          </table:table-cell>
          <table:table-cell office:value-type="float" office:value="198097" table:style-name="ce9">
            <text:p>198097</text:p>
          </table:table-cell>
          <table:table-cell office:value-type="string" table:style-name="ce9">
            <text:p>РФ, Санкт-Петербург, Огородный пер., д. 4, корп. 2</text:p>
          </table:table-cell>
          <table:table-cell office:value-type="float" office:value="6" table:style-name="ce9">
            <text:p>6</text:p>
          </table:table-cell>
          <table:table-cell office:value-type="percentage" office:value="0.2" table:style-name="ce10">
            <text:p>20,00%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7">
            <text:p>СПБ ГБУЗ "ГТБ №2"</text:p>
          </table:table-cell>
          <table:table-cell office:value-type="float" office:value="1037804025104" table:style-name="ce8">
            <text:p>1037804025104</text:p>
          </table:table-cell>
          <table:table-cell office:value-type="string" table:style-name="ce7">
            <text:p>Выборгский</text:p>
          </table:table-cell>
          <table:table-cell office:value-type="float" office:value="194214" table:style-name="ce9">
            <text:p>194214</text:p>
          </table:table-cell>
          <table:table-cell office:value-type="string" table:style-name="ce9">
            <text:p>РФ, Санкт-Петербург, пр. Тореза, д. 93</text:p>
          </table:table-cell>
          <table:table-cell office:value-type="float" office:value="6" table:style-name="ce9">
            <text:p>6</text:p>
          </table:table-cell>
          <table:table-cell office:value-type="percentage" office:value="4.82703137570394E-3" table:style-name="ce10">
            <text:p>0,48%</text:p>
          </table:table-cell>
          <table:table-cell office:value-type="float" office:value="1243" table:style-name="ce11">
            <text:p>1243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7">
            <text:p>СПБ ГБУЗ "ЕЛИЗАВЕТИНСКАЯ БОЛЬНИЦА"</text:p>
          </table:table-cell>
          <table:table-cell office:value-type="float" office:value="1037808004189" table:style-name="ce8">
            <text:p>1037808004189</text:p>
          </table:table-cell>
          <table:table-cell office:value-type="string" table:style-name="ce7">
            <text:p>Калининский</text:p>
          </table:table-cell>
          <table:table-cell office:value-type="float" office:value="195257" table:style-name="ce9">
            <text:p>195257</text:p>
          </table:table-cell>
          <table:table-cell office:value-type="string" table:style-name="ce9">
            <text:p>РФ, САНКТ-ПЕТЕРБУРГ, ВАВИЛОВЫХ УЛ, ДОМ 14, ЛИТЕРА А</text:p>
          </table:table-cell>
          <table:table-cell office:value-type="float" office:value="6" table:style-name="ce9">
            <text:p>6</text:p>
          </table:table-cell>
          <table:table-cell office:value-type="percentage" office:value="2.9801817910892598E-4" table:style-name="ce10">
            <text:p>0,03%</text:p>
          </table:table-cell>
          <table:table-cell office:value-type="float" office:value="20133" table:style-name="ce11">
            <text:p>20133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7">
            <text:p>СПБ ГБУЗ "ГП № 120"</text:p>
          </table:table-cell>
          <table:table-cell office:value-type="float" office:value="1027804197189" table:style-name="ce8">
            <text:p>1027804197189</text:p>
          </table:table-cell>
          <table:table-cell office:value-type="string" table:style-name="ce7">
            <text:p>Красногвардейский</text:p>
          </table:table-cell>
          <table:table-cell office:value-type="float" office:value="195426" table:style-name="ce9">
            <text:p>195426</text:p>
          </table:table-cell>
          <table:table-cell office:value-type="string" table:style-name="ce9">
            <text:p>РФ, Санкт-Петербург, Ленская ул, д.4, корп.1, лит А</text:p>
          </table:table-cell>
          <table:table-cell office:value-type="float" office:value="6" table:style-name="ce9">
            <text:p>6</text:p>
          </table:table-cell>
          <table:table-cell office:value-type="percentage" office:value="4.0735963066060202E-4" table:style-name="ce10">
            <text:p>0,04%</text:p>
          </table:table-cell>
          <table:table-cell office:value-type="float" office:value="14729" table:style-name="ce11">
            <text:p>14729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7">
            <text:p>СПБ ГБУЗ "СТОМАТОЛОГИЧЕСКАЯ ПОЛИКЛИНИКА №11"</text:p>
          </table:table-cell>
          <table:table-cell office:value-type="float" office:value="1027802731021" table:style-name="ce8">
            <text:p>1027802731021</text:p>
          </table:table-cell>
          <table:table-cell office:value-type="string" table:style-name="ce7">
            <text:p>Кировский</text:p>
          </table:table-cell>
          <table:table-cell office:value-type="float" office:value="198216" table:style-name="ce9">
            <text:p>198216</text:p>
          </table:table-cell>
          <table:table-cell office:value-type="string" table:style-name="ce9">
            <text:p>РФ, Санкт-Петербург, Ленинский пр-кт., д. 138/5</text:p>
          </table:table-cell>
          <table:table-cell office:value-type="float" office:value="6" table:style-name="ce9">
            <text:p>6</text:p>
          </table:table-cell>
          <table:table-cell office:value-type="percentage" office:value="6.0606060606060601E-2" table:style-name="ce10">
            <text:p>6,06%</text:p>
          </table:table-cell>
          <table:table-cell office:value-type="float" office:value="99" table:style-name="ce11">
            <text:p>99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7">
            <text:p>СПБ ГБУЗ "ГП № 22"</text:p>
          </table:table-cell>
          <table:table-cell office:value-type="float" office:value="1027808759384" table:style-name="ce8">
            <text:p>1027808759384</text:p>
          </table:table-cell>
          <table:table-cell office:value-type="string" table:style-name="ce7">
            <text:p>Колпинский</text:p>
          </table:table-cell>
          <table:table-cell office:value-type="float" office:value="196650" table:style-name="ce9">
            <text:p>196650</text:p>
          </table:table-cell>
          <table:table-cell office:value-type="string" table:style-name="ce9">
            <text:p>РФ, САНКТ-ПЕТЕРБУРГ, КОЛПИНО Г., ФИНЛЯНДСКАЯ УЛ., Д 13, КОРП. 4, ЛИТЕРА БТ</text:p>
          </table:table-cell>
          <table:table-cell office:value-type="float" office:value="6" table:style-name="ce9">
            <text:p>6</text:p>
          </table:table-cell>
          <table:table-cell office:value-type="percentage" office:value="2.4937655860349101E-3" table:style-name="ce10">
            <text:p>0,25%</text:p>
          </table:table-cell>
          <table:table-cell office:value-type="float" office:value="2406" table:style-name="ce11">
            <text:p>2406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7">
            <text:p>СПБ ГБУЗ "ДГП №73"</text:p>
          </table:table-cell>
          <table:table-cell office:value-type="float" office:value="1027806083502" table:style-name="ce8">
            <text:p>1027806083502</text:p>
          </table:table-cell>
          <table:table-cell office:value-type="string" table:style-name="ce7">
            <text:p>Невский</text:p>
          </table:table-cell>
          <table:table-cell office:value-type="float" office:value="193177" table:style-name="ce9">
            <text:p>193177</text:p>
          </table:table-cell>
          <table:table-cell office:value-type="string" table:style-name="ce9">
            <text:p>РФ, Санкт-Петербург, Караваевская ул., д. 30</text:p>
          </table:table-cell>
          <table:table-cell office:value-type="float" office:value="5" table:style-name="ce9">
            <text:p>5</text:p>
          </table:table-cell>
          <table:table-cell office:value-type="percentage" office:value="7.7507363199504E-4" table:style-name="ce10">
            <text:p>0,08%</text:p>
          </table:table-cell>
          <table:table-cell office:value-type="float" office:value="6451" table:style-name="ce11">
            <text:p>6451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7">
            <text:p>СПБ ГБУЗ "ГОРОДСКАЯ ПОЛИКЛИНИКА № 23"</text:p>
          </table:table-cell>
          <table:table-cell office:value-type="float" office:value="1027802736928" table:style-name="ce8">
            <text:p>1027802736928</text:p>
          </table:table-cell>
          <table:table-cell office:value-type="string" table:style-name="ce7">
            <text:p>Кировский</text:p>
          </table:table-cell>
          <table:table-cell office:value-type="float" office:value="198099" table:style-name="ce9">
            <text:p>198099</text:p>
          </table:table-cell>
          <table:table-cell office:value-type="string" table:style-name="ce9">
            <text:p>РФ, Санкт-Петербург , Косинова ул, д. 17, лит.А</text:p>
          </table:table-cell>
          <table:table-cell office:value-type="float" office:value="5" table:style-name="ce9">
            <text:p>5</text:p>
          </table:table-cell>
          <table:table-cell office:value-type="percentage" office:value="2.5810448069378501E-4" table:style-name="ce10">
            <text:p>0,03%</text:p>
          </table:table-cell>
          <table:table-cell office:value-type="float" office:value="19372" table:style-name="ce11">
            <text:p>19372</text:p>
          </table:table-cell>
          <table:table-cell office:value-type="string" table:style-name="ce12">
            <text:p>1 очередь</text:p>
          </table:table-cell>
          <table:table-cell table:number-columns-repeated="16374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7">
            <text:p>СПБ ГБУЗ "ПНД №3"</text:p>
          </table:table-cell>
          <table:table-cell office:value-type="float" office:value="1037828001210" table:style-name="ce8">
            <text:p>1037828001210</text:p>
          </table:table-cell>
          <table:table-cell office:value-type="string" table:style-name="ce7">
            <text:p>Петроградский</text:p>
          </table:table-cell>
          <table:table-cell office:value-type="float" office:value="197198" table:style-name="ce9">
            <text:p>197198</text:p>
          </table:table-cell>
          <table:table-cell office:value-type="string" table:style-name="ce9">
            <text:p>РФ, Санкт-Петербург, Татарский пер., д. 16</text:p>
          </table:table-cell>
          <table:table-cell office:value-type="float" office:value="5" table:style-name="ce9">
            <text:p>5</text:p>
          </table:table-cell>
          <table:table-cell office:value-type="percentage" office:value="0.238095238095238" table:style-name="ce10">
            <text:p>23,81%</text:p>
          </table:table-cell>
          <table:table-cell office:value-type="float" office:value="21" table:style-name="ce11">
            <text:p>21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7">
            <text:p>СПБ ГБУЗ "ДЕТСКАЯ ГОРОДСКАЯ ПОЛИКЛИНИКА №19"</text:p>
          </table:table-cell>
          <table:table-cell office:value-type="float" office:value="1037828002442" table:style-name="ce8">
            <text:p>1037828002442</text:p>
          </table:table-cell>
          <table:table-cell office:value-type="string" table:style-name="ce7">
            <text:p>Петроградский</text:p>
          </table:table-cell>
          <table:table-cell office:value-type="float" office:value="197046" table:style-name="ce9">
            <text:p>197046</text:p>
          </table:table-cell>
          <table:table-cell office:value-type="string" table:style-name="ce9">
            <text:p>РФ, Санкт-Петербург, ул. Куйбышева, д. 25</text:p>
          </table:table-cell>
          <table:table-cell office:value-type="float" office:value="5" table:style-name="ce9">
            <text:p>5</text:p>
          </table:table-cell>
          <table:table-cell office:value-type="percentage" office:value="3.55113636363636E-3" table:style-name="ce10">
            <text:p>0,36%</text:p>
          </table:table-cell>
          <table:table-cell office:value-type="float" office:value="1408" table:style-name="ce11">
            <text:p>1408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7">
            <text:p>СПБ ГБУЗ ДП № 30</text:p>
          </table:table-cell>
          <table:table-cell office:value-type="float" office:value="1027807561374" table:style-name="ce8">
            <text:p>1027807561374</text:p>
          </table:table-cell>
          <table:table-cell office:value-type="string" table:style-name="ce7">
            <text:p>Приморский</text:p>
          </table:table-cell>
          <table:table-cell office:value-type="float" office:value="197341" table:style-name="ce9">
            <text:p>197341</text:p>
          </table:table-cell>
          <table:table-cell office:value-type="string" table:style-name="ce9">
            <text:p>РФ, САНКТ-ПЕТЕРБУРГ, КОРОЛЕВА ПР-КТ, Д. 3, КОРП. 2, ЛИТЕР А</text:p>
          </table:table-cell>
          <table:table-cell office:value-type="float" office:value="5" table:style-name="ce9">
            <text:p>5</text:p>
          </table:table-cell>
          <table:table-cell office:value-type="percentage" office:value="9.7599063048994697E-4" table:style-name="ce10">
            <text:p>0,10%</text:p>
          </table:table-cell>
          <table:table-cell office:value-type="float" office:value="5123" table:style-name="ce11">
            <text:p>5123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7">
            <text:p>СПБ ГБУЗ "ДЕТСКАЯ ГОРОДСКАЯ ПОЛИКЛИНИКА № 29"</text:p>
          </table:table-cell>
          <table:table-cell office:value-type="float" office:value="1037808009711" table:style-name="ce8">
            <text:p>1037808009711</text:p>
          </table:table-cell>
          <table:table-cell office:value-type="string" table:style-name="ce7">
            <text:p>Калининский</text:p>
          </table:table-cell>
          <table:table-cell office:value-type="float" office:value="195274" table:style-name="ce9">
            <text:p>195274</text:p>
          </table:table-cell>
          <table:table-cell office:value-type="string" table:style-name="ce9">
            <text:p>РФ, САНКТ-ПЕТЕРБУРГ, ДЕМЬЯНА БЕДНОГО УЛ, Д. 18, КОРП. 3</text:p>
          </table:table-cell>
          <table:table-cell office:value-type="float" office:value="5" table:style-name="ce9">
            <text:p>5</text:p>
          </table:table-cell>
          <table:table-cell office:value-type="percentage" office:value="1.0506408909434801E-3" table:style-name="ce10">
            <text:p>0,11%</text:p>
          </table:table-cell>
          <table:table-cell office:value-type="float" office:value="4759" table:style-name="ce11">
            <text:p>4759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7">
            <text:p>СПБ ГБУЗ "КДЦ №85"</text:p>
          </table:table-cell>
          <table:table-cell office:value-type="float" office:value="1027802746553" table:style-name="ce8">
            <text:p>1027802746553</text:p>
          </table:table-cell>
          <table:table-cell office:value-type="string" table:style-name="ce7">
            <text:p>Кировский</text:p>
          </table:table-cell>
          <table:table-cell office:value-type="float" office:value="198260" table:style-name="ce9">
            <text:p>198260</text:p>
          </table:table-cell>
          <table:table-cell office:value-type="string" table:style-name="ce9">
            <text:p>РФ, Санкт-Петербург, Ветеранов пр-кт, д. 89, корп. 3, лит. А</text:p>
          </table:table-cell>
          <table:table-cell office:value-type="float" office:value="5" table:style-name="ce9">
            <text:p>5</text:p>
          </table:table-cell>
          <table:table-cell office:value-type="percentage" office:value="1.12917795844625E-3" table:style-name="ce10">
            <text:p>0,11%</text:p>
          </table:table-cell>
          <table:table-cell office:value-type="float" office:value="4428" table:style-name="ce11">
            <text:p>4428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7">
            <text:p>СПБ ГБУЗ "СТОМАТОЛОГИЧЕСКАЯ ПОЛИКЛИНИКА №30"</text:p>
          </table:table-cell>
          <table:table-cell office:value-type="float" office:value="1027802500285" table:style-name="ce8">
            <text:p>1027802500285</text:p>
          </table:table-cell>
          <table:table-cell office:value-type="string" table:style-name="ce7">
            <text:p>Калининский</text:p>
          </table:table-cell>
          <table:table-cell office:value-type="float" office:value="195273" table:style-name="ce9">
            <text:p>195273</text:p>
          </table:table-cell>
          <table:table-cell office:value-type="string" table:style-name="ce9">
            <text:p>РФ, САНКТ-ПЕТЕРБУРГ, НАУКИ ПР-КТ, Д. 46, ЛИТ. А</text:p>
          </table:table-cell>
          <table:table-cell office:value-type="float" office:value="4" table:style-name="ce9">
            <text:p>4</text:p>
          </table:table-cell>
          <table:table-cell office:value-type="percentage" office:value="3.4188034188034198E-2" table:style-name="ce10">
            <text:p>3,42%</text:p>
          </table:table-cell>
          <table:table-cell office:value-type="float" office:value="117" table:style-name="ce11">
            <text:p>117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7">
            <text:p>СПБ ГБУЗ "ЖЕНСКАЯ КОНСУЛЬТАЦИЯ № 5"</text:p>
          </table:table-cell>
          <table:table-cell office:value-type="float" office:value="1027804885151" table:style-name="ce8">
            <text:p>1027804885151</text:p>
          </table:table-cell>
          <table:table-cell office:value-type="string" table:style-name="ce7">
            <text:p>Московский</text:p>
          </table:table-cell>
          <table:table-cell office:value-type="float" office:value="196143" table:style-name="ce9">
            <text:p>196143</text:p>
          </table:table-cell>
          <table:table-cell office:value-type="string" table:style-name="ce9">
            <text:p>РФ, Санкт-Петербург , Орджоникидзе ул, д. 21, лит.А</text:p>
          </table:table-cell>
          <table:table-cell office:value-type="float" office:value="4" table:style-name="ce9">
            <text:p>4</text:p>
          </table:table-cell>
          <table:table-cell office:value-type="percentage" office:value="1.93423597678917E-3" table:style-name="ce10">
            <text:p>0,19%</text:p>
          </table:table-cell>
          <table:table-cell office:value-type="float" office:value="2068" table:style-name="ce11">
            <text:p>2068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7">
            <text:p>СПБ ГБУЗ КВД № 3</text:p>
          </table:table-cell>
          <table:table-cell office:value-type="float" office:value="1037851017710" table:style-name="ce8">
            <text:p>1037851017710</text:p>
          </table:table-cell>
          <table:table-cell office:value-type="string" table:style-name="ce7">
            <text:p>Адмиралтейский</text:p>
          </table:table-cell>
          <table:table-cell office:value-type="float" office:value="190020" table:style-name="ce9">
            <text:p>190020</text:p>
          </table:table-cell>
          <table:table-cell office:value-type="string" table:style-name="ce9">
            <text:p>РФ, Санкт-Петербург, Рижский пр-кт, д. 43, лит. А</text:p>
          </table:table-cell>
          <table:table-cell office:value-type="float" office:value="4" table:style-name="ce9">
            <text:p>4</text:p>
          </table:table-cell>
          <table:table-cell office:value-type="percentage" office:value="0.16666666666666699" table:style-name="ce10">
            <text:p>16,67%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7">
            <text:p>СПБ ГБУЗ "ГОРОДСКАЯ ПОЛИКЛИНИКА №94"</text:p>
          </table:table-cell>
          <table:table-cell office:value-type="float" office:value="1027806081390" table:style-name="ce8">
            <text:p>1027806081390</text:p>
          </table:table-cell>
          <table:table-cell office:value-type="string" table:style-name="ce7">
            <text:p>Невский</text:p>
          </table:table-cell>
          <table:table-cell office:value-type="float" office:value="193231" table:style-name="ce9">
            <text:p>193231</text:p>
          </table:table-cell>
          <table:table-cell office:value-type="string" table:style-name="ce9">
            <text:p>РФ, Санкт-Петербург, Товарищеский пр-кт, д. 24, лит.А</text:p>
          </table:table-cell>
          <table:table-cell office:value-type="float" office:value="4" table:style-name="ce9">
            <text:p>4</text:p>
          </table:table-cell>
          <table:table-cell office:value-type="percentage" office:value="4.4984255510571302E-4" table:style-name="ce10">
            <text:p>0,04%</text:p>
          </table:table-cell>
          <table:table-cell office:value-type="float" office:value="8892" table:style-name="ce11">
            <text:p>8892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7">
            <text:p>СПБ ГБУЗ "ГОРОДСКАЯ ПОЛИКЛИНИКА № 49"</text:p>
          </table:table-cell>
          <table:table-cell office:value-type="float" office:value="1027807570867" table:style-name="ce8">
            <text:p>1027807570867</text:p>
          </table:table-cell>
          <table:table-cell office:value-type="string" table:style-name="ce7">
            <text:p>Приморский</text:p>
          </table:table-cell>
          <table:table-cell office:value-type="float" office:value="197343" table:style-name="ce9">
            <text:p>197343</text:p>
          </table:table-cell>
          <table:table-cell office:value-type="string" table:style-name="ce9">
            <text:p>РФ, САНКТ-ПЕТЕРБУРГ, ЛАНСКАЯ УЛ, Д. 12</text:p>
          </table:table-cell>
          <table:table-cell office:value-type="float" office:value="4" table:style-name="ce9">
            <text:p>4</text:p>
          </table:table-cell>
          <table:table-cell office:value-type="percentage" office:value="3.3123550844650499E-4" table:style-name="ce10">
            <text:p>0,03%</text:p>
          </table:table-cell>
          <table:table-cell office:value-type="float" office:value="12076" table:style-name="ce11">
            <text:p>12076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7">
            <text:p>СПБ ГБУЗ "ДГБ № 22"</text:p>
          </table:table-cell>
          <table:table-cell office:value-type="float" office:value="1027808761485" table:style-name="ce8">
            <text:p>1027808761485</text:p>
          </table:table-cell>
          <table:table-cell office:value-type="string" table:style-name="ce7">
            <text:p>Колпинский</text:p>
          </table:table-cell>
          <table:table-cell office:value-type="float" office:value="196657" table:style-name="ce9">
            <text:p>196657</text:p>
          </table:table-cell>
          <table:table-cell office:value-type="string" table:style-name="ce9">
            <text:p>РФ, САНКТ-ПЕТЕРБУРГ, Г. КОЛПИНО, ЗАВОДСКОЙ ПР-КТ, Д. 1</text:p>
          </table:table-cell>
          <table:table-cell office:value-type="float" office:value="4" table:style-name="ce9">
            <text:p>4</text:p>
          </table:table-cell>
          <table:table-cell office:value-type="percentage" office:value="2.75862068965517E-3" table:style-name="ce10">
            <text:p>0,28%</text:p>
          </table:table-cell>
          <table:table-cell office:value-type="float" office:value="1450" table:style-name="ce11">
            <text:p>1450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7">
            <text:p>СПБ ГБУЗ "ГОРОДСКАЯ ПОЛИКЛИНИКА № 78"</text:p>
          </table:table-cell>
          <table:table-cell office:value-type="float" office:value="1027807995555" table:style-name="ce8">
            <text:p>1027807995555</text:p>
          </table:table-cell>
          <table:table-cell office:value-type="string" table:style-name="ce7">
            <text:p>Фрунзенский</text:p>
          </table:table-cell>
          <table:table-cell office:value-type="float" office:value="192239" table:style-name="ce9">
            <text:p>192239</text:p>
          </table:table-cell>
          <table:table-cell office:value-type="string" table:style-name="ce9">
            <text:p>РФ, Санкт-Петербург, Будапештская ул., д. 63, корп. 2</text:p>
          </table:table-cell>
          <table:table-cell office:value-type="float" office:value="4" table:style-name="ce9">
            <text:p>4</text:p>
          </table:table-cell>
          <table:table-cell office:value-type="percentage" office:value="3.2459628337255499E-4" table:style-name="ce10">
            <text:p>0,03%</text:p>
          </table:table-cell>
          <table:table-cell office:value-type="float" office:value="12323" table:style-name="ce11">
            <text:p>12323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7">
            <text:p>СПБ ГБУЗ "ТУБЕРКУЛЕЗНАЯ БОЛЬНИЦА № 8"</text:p>
          </table:table-cell>
          <table:table-cell office:value-type="float" office:value="1027809009590" table:style-name="ce8">
            <text:p>1027809009590</text:p>
          </table:table-cell>
          <table:table-cell office:value-type="string" table:style-name="ce7">
            <text:p>Пушкинский</text:p>
          </table:table-cell>
          <table:table-cell office:value-type="float" office:value="196620" table:style-name="ce9">
            <text:p>196620</text:p>
          </table:table-cell>
          <table:table-cell office:value-type="string" table:style-name="ce9">
            <text:p>РФ, Санкт-Петербург, г. Павловск, ул. Мичурина, д. 34</text:p>
          </table:table-cell>
          <table:table-cell office:value-type="float" office:value="4" table:style-name="ce9">
            <text:p>4</text:p>
          </table:table-cell>
          <table:table-cell office:value-type="percentage" office:value="1.12676056338028E-2" table:style-name="ce10">
            <text:p>1,13%</text:p>
          </table:table-cell>
          <table:table-cell office:value-type="float" office:value="355" table:style-name="ce11">
            <text:p>355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7">
            <text:p>СПБ ГБУЗ "ГОРОДСКАЯ БОЛЬНИЦА № 26"</text:p>
          </table:table-cell>
          <table:table-cell office:value-type="float" office:value="1027804881741" table:style-name="ce8">
            <text:p>1027804881741</text:p>
          </table:table-cell>
          <table:table-cell office:value-type="string" table:style-name="ce7">
            <text:p>Московский</text:p>
          </table:table-cell>
          <table:table-cell office:value-type="float" office:value="196247" table:style-name="ce9">
            <text:p>196247</text:p>
          </table:table-cell>
          <table:table-cell office:value-type="string" table:style-name="ce9">
            <text:p>РФ, Санкт-Петербург , Костюшко ул, д. 2</text:p>
          </table:table-cell>
          <table:table-cell office:value-type="float" office:value="4" table:style-name="ce9">
            <text:p>4</text:p>
          </table:table-cell>
          <table:table-cell office:value-type="percentage" office:value="2.6251886854367703E-4" table:style-name="ce10">
            <text:p>0,03%</text:p>
          </table:table-cell>
          <table:table-cell office:value-type="float" office:value="15237" table:style-name="ce11">
            <text:p>15237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7">
            <text:p>ГОРОДСКАЯ ПОЛИКЛИНИКА № 44</text:p>
          </table:table-cell>
          <table:table-cell office:value-type="float" office:value="1037835000312" table:style-name="ce8">
            <text:p>1037835000312</text:p>
          </table:table-cell>
          <table:table-cell office:value-type="string" table:style-name="ce7">
            <text:p>Фрунзенский</text:p>
          </table:table-cell>
          <table:table-cell office:value-type="float" office:value="192071" table:style-name="ce9">
            <text:p>192071</text:p>
          </table:table-cell>
          <table:table-cell office:value-type="string" table:style-name="ce9">
            <text:p>РФ, Санкт-Петербург, Будапештская ул., д. 20</text:p>
          </table:table-cell>
          <table:table-cell office:value-type="float" office:value="4" table:style-name="ce9">
            <text:p>4</text:p>
          </table:table-cell>
          <table:table-cell office:value-type="percentage" office:value="3.1306253424121498E-4" table:style-name="ce10">
            <text:p>0,03%</text:p>
          </table:table-cell>
          <table:table-cell office:value-type="float" office:value="12777" table:style-name="ce11">
            <text:p>12777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7">
            <text:p>СПБ ГБУЗ "ГОРОДСКАЯ ПОЛИКЛИНИКА № 43"</text:p>
          </table:table-cell>
          <table:table-cell office:value-type="float" office:value="1027802751701" table:style-name="ce8">
            <text:p>1027802751701</text:p>
          </table:table-cell>
          <table:table-cell office:value-type="string" table:style-name="ce7">
            <text:p>Кировский</text:p>
          </table:table-cell>
          <table:table-cell office:value-type="float" office:value="198216" table:style-name="ce9">
            <text:p>198216</text:p>
          </table:table-cell>
          <table:table-cell office:value-type="string" table:style-name="ce9">
            <text:p>РФ, Санкт-Петербург, Ленинский пр-кт., д. 123, к. 2</text:p>
          </table:table-cell>
          <table:table-cell office:value-type="float" office:value="3" table:style-name="ce9">
            <text:p>3</text:p>
          </table:table-cell>
          <table:table-cell office:value-type="percentage" office:value="1.2035142616439999E-4" table:style-name="ce10">
            <text:p>0,01%</text:p>
          </table:table-cell>
          <table:table-cell office:value-type="float" office:value="24927" table:style-name="ce11">
            <text:p>24927</text:p>
          </table:table-cell>
          <table:table-cell office:value-type="string" table:style-name="ce12">
            <text:p>1 очередь</text:p>
          </table:table-cell>
          <table:table-cell table:number-columns-repeated="16374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7">
            <text:p>СПБ ГБУЗ "СП № 15"</text:p>
          </table:table-cell>
          <table:table-cell office:value-type="float" office:value="1027810223418" table:style-name="ce8">
            <text:p>1027810223418</text:p>
          </table:table-cell>
          <table:table-cell office:value-type="string" table:style-name="ce7">
            <text:p>Фрунзенский</text:p>
          </table:table-cell>
          <table:table-cell office:value-type="float" office:value="192238" table:style-name="ce9">
            <text:p>192238</text:p>
          </table:table-cell>
          <table:table-cell office:value-type="string" table:style-name="ce9">
            <text:p>РФ, Санкт-Петербург, Пражская ул., д. 19, корп. 1, лит. А</text:p>
          </table:table-cell>
          <table:table-cell office:value-type="float" office:value="3" table:style-name="ce9">
            <text:p>3</text:p>
          </table:table-cell>
          <table:table-cell office:value-type="percentage" office:value="5.0847457627118703E-2" table:style-name="ce10">
            <text:p>5,08%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7">
            <text:p>СПБ ГБУЗ "СТОМАТОЛОГИЧЕСКАЯ ПОЛИКЛИНИКА № 28"</text:p>
          </table:table-cell>
          <table:table-cell office:value-type="float" office:value="1027804599338" table:style-name="ce8">
            <text:p>1027804599338</text:p>
          </table:table-cell>
          <table:table-cell office:value-type="string" table:style-name="ce7">
            <text:p>Красносельский</text:p>
          </table:table-cell>
          <table:table-cell office:value-type="float" office:value="198206" table:style-name="ce9">
            <text:p>198206</text:p>
          </table:table-cell>
          <table:table-cell office:value-type="string" table:style-name="ce9">
            <text:p>РФ, Санкт-Петербург, ул. Пограничника Гарькавого, д. 14, лит. А</text:p>
          </table:table-cell>
          <table:table-cell office:value-type="float" office:value="3" table:style-name="ce9">
            <text:p>3</text:p>
          </table:table-cell>
          <table:table-cell office:value-type="percentage" office:value="2.01342281879195E-2" table:style-name="ce10">
            <text:p>2,01%</text:p>
          </table:table-cell>
          <table:table-cell office:value-type="float" office:value="149" table:style-name="ce11">
            <text:p>149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7">
            <text:p>СПБ ГБУЗ "ГОРОДСКАЯ БОЛЬНИЦА №20"</text:p>
          </table:table-cell>
          <table:table-cell office:value-type="float" office:value="1037821024834" table:style-name="ce8">
            <text:p>1037821024834</text:p>
          </table:table-cell>
          <table:table-cell office:value-type="string" table:style-name="ce7">
            <text:p>Московский</text:p>
          </table:table-cell>
          <table:table-cell office:value-type="float" office:value="196135" table:style-name="ce9">
            <text:p>196135</text:p>
          </table:table-cell>
          <table:table-cell office:value-type="string" table:style-name="ce9">
            <text:p>РФ, Санкт-Петербург , Гастелло ул, д. 21</text:p>
          </table:table-cell>
          <table:table-cell office:value-type="float" office:value="3" table:style-name="ce9">
            <text:p>3</text:p>
          </table:table-cell>
          <table:table-cell office:value-type="percentage" office:value="2.5953802232027E-4" table:style-name="ce10">
            <text:p>0,03%</text:p>
          </table:table-cell>
          <table:table-cell office:value-type="float" office:value="11559" table:style-name="ce11">
            <text:p>11559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7">
            <text:p>СПБ ГБУЗ ГКДЦ "ЮВЕНТА"</text:p>
          </table:table-cell>
          <table:table-cell office:value-type="float" office:value="1027810278583" table:style-name="ce8">
            <text:p>1027810278583</text:p>
          </table:table-cell>
          <table:table-cell office:value-type="string" table:style-name="ce7">
            <text:p>Адмиралтейский</text:p>
          </table:table-cell>
          <table:table-cell office:value-type="float" office:value="190020" table:style-name="ce9">
            <text:p>190020</text:p>
          </table:table-cell>
          <table:table-cell office:value-type="string" table:style-name="ce9">
            <text:p>РФ, САНКТ-ПЕТЕРБУРГ, СТАРО-ПЕТЕРГОФСКИЙ ПР-КТ, ДОМ 12</text:p>
          </table:table-cell>
          <table:table-cell office:value-type="float" office:value="3" table:style-name="ce9">
            <text:p>3</text:p>
          </table:table-cell>
          <table:table-cell office:value-type="percentage" office:value="0.04" table:style-name="ce10">
            <text:p>4,00%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7">
            <text:p>СПБ ГБУЗ "ЦЕНТР СПИД И ИНФЕКЦИОННЫХ ЗАБОЛЕВАНИЙ"</text:p>
          </table:table-cell>
          <table:table-cell office:value-type="float" office:value="1027810281993" table:style-name="ce8">
            <text:p>1027810281993</text:p>
          </table:table-cell>
          <table:table-cell office:value-type="string" table:style-name="ce7">
            <text:p>Адмиралтейский</text:p>
          </table:table-cell>
          <table:table-cell office:value-type="float" office:value="190103" table:style-name="ce9">
            <text:p>190103</text:p>
          </table:table-cell>
          <table:table-cell office:value-type="string" table:style-name="ce9">
            <text:p>РФ, Санкт-Петербург, наб. Обводного канала, д. 179</text:p>
          </table:table-cell>
          <table:table-cell office:value-type="float" office:value="3" table:style-name="ce9">
            <text:p>3</text:p>
          </table:table-cell>
          <table:table-cell office:value-type="percentage" office:value="3.5502958579881698E-3" table:style-name="ce10">
            <text:p>0,36%</text:p>
          </table:table-cell>
          <table:table-cell office:value-type="float" office:value="845" table:style-name="ce11">
            <text:p>845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7">
            <text:p>СПБ ГБУЗ "ДЕТСКАЯ ГОРОДСКАЯ ПОЛИКЛИНИКА №62"</text:p>
          </table:table-cell>
          <table:table-cell office:value-type="float" office:value="1027806073900" table:style-name="ce8">
            <text:p>1027806073900</text:p>
          </table:table-cell>
          <table:table-cell office:value-type="string" table:style-name="ce7">
            <text:p>Невский</text:p>
          </table:table-cell>
          <table:table-cell office:value-type="float" office:value="193318" table:style-name="ce9">
            <text:p>193318</text:p>
          </table:table-cell>
          <table:table-cell office:value-type="string" table:style-name="ce9">
            <text:p>РФ, Санкт-Петербург, Искровский пр., д. 8</text:p>
          </table:table-cell>
          <table:table-cell office:value-type="float" office:value="3" table:style-name="ce9">
            <text:p>3</text:p>
          </table:table-cell>
          <table:table-cell office:value-type="percentage" office:value="7.4906367041198505E-4" table:style-name="ce10">
            <text:p>0,07%</text:p>
          </table:table-cell>
          <table:table-cell office:value-type="float" office:value="4005" table:style-name="ce11">
            <text:p>4005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7">
            <text:p>СПБ ГБУЗ "АЛЕКСАНДРОВСКАЯ БОЛЬНИЦА"</text:p>
          </table:table-cell>
          <table:table-cell office:value-type="float" office:value="1027806078255" table:style-name="ce8">
            <text:p>1027806078255</text:p>
          </table:table-cell>
          <table:table-cell office:value-type="string" table:style-name="ce7">
            <text:p>Невский</text:p>
          </table:table-cell>
          <table:table-cell office:value-type="float" office:value="193312" table:style-name="ce9">
            <text:p>193312</text:p>
          </table:table-cell>
          <table:table-cell office:value-type="string" table:style-name="ce9">
            <text:p>РФ, Санкт-Петербург, пр. Солидарности, д. 4</text:p>
          </table:table-cell>
          <table:table-cell office:value-type="float" office:value="3" table:style-name="ce9">
            <text:p>3</text:p>
          </table:table-cell>
          <table:table-cell office:value-type="percentage" office:value="1.8513947173537401E-4" table:style-name="ce10">
            <text:p>0,02%</text:p>
          </table:table-cell>
          <table:table-cell office:value-type="float" office:value="16204" table:style-name="ce11">
            <text:p>16204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7">
            <text:p>СПБГБУЗ "ГОРОДСКАЯ БОЛЬНИЦА №15"</text:p>
          </table:table-cell>
          <table:table-cell office:value-type="float" office:value="1027804606565" table:style-name="ce8">
            <text:p>1027804606565</text:p>
          </table:table-cell>
          <table:table-cell office:value-type="string" table:style-name="ce7">
            <text:p>Красносельский</text:p>
          </table:table-cell>
          <table:table-cell office:value-type="float" office:value="198205" table:style-name="ce9">
            <text:p>198205</text:p>
          </table:table-cell>
          <table:table-cell office:value-type="string" table:style-name="ce9">
            <text:p>РФ, Санкт-Петербург, Авангардная ул., д. 4</text:p>
          </table:table-cell>
          <table:table-cell office:value-type="float" office:value="3" table:style-name="ce9">
            <text:p>3</text:p>
          </table:table-cell>
          <table:table-cell office:value-type="percentage" office:value="2.7964205816554798E-4" table:style-name="ce10">
            <text:p>0,03%</text:p>
          </table:table-cell>
          <table:table-cell office:value-type="float" office:value="10728" table:style-name="ce11">
            <text:p>10728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7">
            <text:p>СПБ ГБУЗ "ПТД № 17"</text:p>
          </table:table-cell>
          <table:table-cell office:value-type="float" office:value="1027809212881" table:style-name="ce8">
            <text:p>1027809212881</text:p>
          </table:table-cell>
          <table:table-cell office:value-type="string" table:style-name="ce7">
            <text:p>Центральный</text:p>
          </table:table-cell>
          <table:table-cell office:value-type="float" office:value="191119" table:style-name="ce9">
            <text:p>191119</text:p>
          </table:table-cell>
          <table:table-cell office:value-type="string" table:style-name="ce9">
            <text:p>РФ, САНКТ-ПЕТЕРБУРГ, БОРОВАЯ УЛ., Д. 1, ЛИТ. А</text:p>
          </table:table-cell>
          <table:table-cell office:value-type="float" office:value="3" table:style-name="ce9">
            <text:p>3</text:p>
          </table:table-cell>
          <table:table-cell office:value-type="percentage" office:value="1.4705882352941201E-2" table:style-name="ce10">
            <text:p>1,47%</text:p>
          </table:table-cell>
          <table:table-cell office:value-type="float" office:value="204" table:style-name="ce11">
            <text:p>204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7">
            <text:p>СПБ ГБУЗ ДГП № 68</text:p>
          </table:table-cell>
          <table:table-cell office:value-type="float" office:value="1027804196683" table:style-name="ce8">
            <text:p>1027804196683</text:p>
          </table:table-cell>
          <table:table-cell office:value-type="string" table:style-name="ce7">
            <text:p>Красногвардейский</text:p>
          </table:table-cell>
          <table:table-cell office:value-type="float" office:value="195426" table:style-name="ce9">
            <text:p>195426</text:p>
          </table:table-cell>
          <table:table-cell office:value-type="string" table:style-name="ce9">
            <text:p>РФ, Санкт-Петербург, Наставников пр-кт, д. 20, корп. 1, кв. А</text:p>
          </table:table-cell>
          <table:table-cell office:value-type="float" office:value="3" table:style-name="ce9">
            <text:p>3</text:p>
          </table:table-cell>
          <table:table-cell office:value-type="percentage" office:value="1.93548387096774E-4" table:style-name="ce10">
            <text:p>0,02%</text:p>
          </table:table-cell>
          <table:table-cell office:value-type="float" office:value="15500" table:style-name="ce11">
            <text:p>15500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7">
            <text:p>СПБ ГБУЗ "ГОРКВД"</text:p>
          </table:table-cell>
          <table:table-cell office:value-type="float" office:value="1037835037679" table:style-name="ce8">
            <text:p>1037835037679</text:p>
          </table:table-cell>
          <table:table-cell office:value-type="string" table:style-name="ce7">
            <text:p>Фрунзенский</text:p>
          </table:table-cell>
          <table:table-cell office:value-type="float" office:value="192007" table:style-name="ce9">
            <text:p>192007</text:p>
          </table:table-cell>
          <table:table-cell office:value-type="string" table:style-name="ce9">
            <text:p>РФ, Санкт-Петербург, наб. реки Волковки, д. 3</text:p>
          </table:table-cell>
          <table:table-cell office:value-type="float" office:value="3" table:style-name="ce9">
            <text:p>3</text:p>
          </table:table-cell>
          <table:table-cell office:value-type="percentage" office:value="2.0147750167897899E-3" table:style-name="ce10">
            <text:p>0,20%</text:p>
          </table:table-cell>
          <table:table-cell office:value-type="float" office:value="1489" table:style-name="ce11">
            <text:p>1489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7">
            <text:p>СПБ ГБУЗ "ДГБ СВ. ОЛЬГИ"</text:p>
          </table:table-cell>
          <table:table-cell office:value-type="float" office:value="1037804007515" table:style-name="ce8">
            <text:p>1037804007515</text:p>
          </table:table-cell>
          <table:table-cell office:value-type="string" table:style-name="ce7">
            <text:p>Выборгский</text:p>
          </table:table-cell>
          <table:table-cell office:value-type="float" office:value="194156" table:style-name="ce9">
            <text:p>194156</text:p>
          </table:table-cell>
          <table:table-cell office:value-type="string" table:style-name="ce9">
            <text:p>РФ, Санкт-Петербург, ул. Земледельческая, д. 2</text:p>
          </table:table-cell>
          <table:table-cell office:value-type="float" office:value="3" table:style-name="ce9">
            <text:p>3</text:p>
          </table:table-cell>
          <table:table-cell office:value-type="percentage" office:value="2.6929982046678602E-3" table:style-name="ce10">
            <text:p>0,27%</text:p>
          </table:table-cell>
          <table:table-cell office:value-type="float" office:value="1114" table:style-name="ce11">
            <text:p>1114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7">
            <text:p>СПБ ГБУЗ МПППТД № 3</text:p>
          </table:table-cell>
          <table:table-cell office:value-type="float" office:value="1037828013926" table:style-name="ce8">
            <text:p>1037828013926</text:p>
          </table:table-cell>
          <table:table-cell office:value-type="string" table:style-name="ce7">
            <text:p>Приморский</text:p>
          </table:table-cell>
          <table:table-cell office:value-type="float" office:value="197343" table:style-name="ce9">
            <text:p>197343</text:p>
          </table:table-cell>
          <table:table-cell office:value-type="string" table:style-name="ce9">
            <text:p>РФ, Санкт-Петербург, Студенческая ул., д. 16, лит. А</text:p>
          </table:table-cell>
          <table:table-cell office:value-type="float" office:value="3" table:style-name="ce9">
            <text:p>3</text:p>
          </table:table-cell>
          <table:table-cell office:value-type="percentage" office:value="6.5075921908893698E-3" table:style-name="ce10">
            <text:p>0,65%</text:p>
          </table:table-cell>
          <table:table-cell office:value-type="float" office:value="461" table:style-name="ce11">
            <text:p>461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7">
            <text:p>СПБ ГБУЗ "ГОРОДСКАЯ ПОЛИКЛИНИКА №76"</text:p>
          </table:table-cell>
          <table:table-cell office:value-type="float" office:value="1027802519667" table:style-name="ce8">
            <text:p>1027802519667</text:p>
          </table:table-cell>
          <table:table-cell office:value-type="string" table:style-name="ce7">
            <text:p>Калининский</text:p>
          </table:table-cell>
          <table:table-cell office:value-type="float" office:value="194021" table:style-name="ce9">
            <text:p>194021</text:p>
          </table:table-cell>
          <table:table-cell office:value-type="string" table:style-name="ce9">
            <text:p>РФ, САНКТ-ПЕТЕРБУРГ, ХЛОПИНА УЛ, Д. 11, КОРП. 1</text:p>
          </table:table-cell>
          <table:table-cell office:value-type="float" office:value="2" table:style-name="ce9">
            <text:p>2</text:p>
          </table:table-cell>
          <table:table-cell office:value-type="percentage" office:value="2.80112044817927E-3" table:style-name="ce10">
            <text:p>0,28%</text:p>
          </table:table-cell>
          <table:table-cell office:value-type="float" office:value="714" table:style-name="ce11">
            <text:p>714</text:p>
          </table:table-cell>
          <table:table-cell office:value-type="string" table:style-name="ce12">
            <text:p>1 очередь</text:p>
          </table:table-cell>
          <table:table-cell table:number-columns-repeated="16374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7">
            <text:p>СПБ ГБУЗ "ЖЕНСКАЯ КОНСУЛЬТАЦИЯ № 18"</text:p>
          </table:table-cell>
          <table:table-cell office:value-type="float" office:value="1077847232352" table:style-name="ce8">
            <text:p>1077847232352</text:p>
          </table:table-cell>
          <table:table-cell office:value-type="string" table:style-name="ce7">
            <text:p>Адмиралтейский</text:p>
          </table:table-cell>
          <table:table-cell office:value-type="float" office:value="190020" table:style-name="ce9">
            <text:p>190020</text:p>
          </table:table-cell>
          <table:table-cell office:value-type="string" table:style-name="ce9">
            <text:p>РФ, Санкт-Петербург, Нарвский пр-кт, д. 7, лит. А</text:p>
          </table:table-cell>
          <table:table-cell office:value-type="float" office:value="2" table:style-name="ce9">
            <text:p>2</text:p>
          </table:table-cell>
          <table:table-cell office:value-type="percentage" office:value="1.1422044545973699E-3" table:style-name="ce10">
            <text:p>0,11%</text:p>
          </table:table-cell>
          <table:table-cell office:value-type="float" office:value="1751" table:style-name="ce11">
            <text:p>1751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7">
            <text:p>СПБ ГБУЗ "СП № 18"</text:p>
          </table:table-cell>
          <table:table-cell office:value-type="float" office:value="1027808760220" table:style-name="ce8">
            <text:p>1027808760220</text:p>
          </table:table-cell>
          <table:table-cell office:value-type="string" table:style-name="ce7">
            <text:p>Колпинский</text:p>
          </table:table-cell>
          <table:table-cell office:value-type="float" office:value="196653" table:style-name="ce9">
            <text:p>196653</text:p>
          </table:table-cell>
          <table:table-cell office:value-type="string" table:style-name="ce9">
            <text:p>РФ, Санкт-Петербург, г. Колпино, Веры Слуцкой ул., д. 9, лит. А</text:p>
          </table:table-cell>
          <table:table-cell office:value-type="float" office:value="2" table:style-name="ce9">
            <text:p>2</text:p>
          </table:table-cell>
          <table:table-cell office:value-type="percentage" office:value="8.58369098712446E-3" table:style-name="ce10">
            <text:p>0,86%</text:p>
          </table:table-cell>
          <table:table-cell office:value-type="float" office:value="233" table:style-name="ce11">
            <text:p>233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7">
            <text:p>СПБ ГБУЗ "СТОМАТОЛОГИЧЕСКАЯ ПОЛИКЛИНИКА № 31"</text:p>
          </table:table-cell>
          <table:table-cell office:value-type="float" office:value="1027806082523" table:style-name="ce8">
            <text:p>1027806082523</text:p>
          </table:table-cell>
          <table:table-cell office:value-type="string" table:style-name="ce7">
            <text:p>Невский</text:p>
          </table:table-cell>
          <table:table-cell office:value-type="float" office:value="193312" table:style-name="ce9">
            <text:p>193312</text:p>
          </table:table-cell>
          <table:table-cell office:value-type="string" table:style-name="ce9">
            <text:p>РФ, Санкт-Петербург, пр. Солидарности, д. 12, корп. 1</text:p>
          </table:table-cell>
          <table:table-cell office:value-type="float" office:value="2" table:style-name="ce9">
            <text:p>2</text:p>
          </table:table-cell>
          <table:table-cell office:value-type="percentage" office:value="2.04081632653061E-2" table:style-name="ce10">
            <text:p>2,04%</text:p>
          </table:table-cell>
          <table:table-cell office:value-type="float" office:value="98" table:style-name="ce11">
            <text:p>98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СПБ ГКУЗ "ПНД № 4"</text:p>
          </table:table-cell>
          <table:table-cell office:value-type="float" office:value="1067847119900" table:style-name="ce8">
            <text:p>1067847119900</text:p>
          </table:table-cell>
          <table:table-cell office:value-type="string" table:style-name="ce7">
            <text:p>Петроградский</text:p>
          </table:table-cell>
          <table:table-cell office:value-type="float" office:value="197110" table:style-name="ce9">
            <text:p>197110</text:p>
          </table:table-cell>
          <table:table-cell office:value-type="string" table:style-name="ce9">
            <text:p>РФ, Санкт-Петербург, Пудожская ул., д. 6</text:p>
          </table:table-cell>
          <table:table-cell office:value-type="float" office:value="2" table:style-name="ce9">
            <text:p>2</text:p>
          </table:table-cell>
          <table:table-cell office:value-type="percentage" office:value="3.0769230769230799E-2" table:style-name="ce10">
            <text:p>3,08%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СПБ ГБУЗ КВД № 7</text:p>
          </table:table-cell>
          <table:table-cell office:value-type="float" office:value="1027802736829" table:style-name="ce8">
            <text:p>1027802736829</text:p>
          </table:table-cell>
          <table:table-cell office:value-type="string" table:style-name="ce7">
            <text:p>Кировский</text:p>
          </table:table-cell>
          <table:table-cell office:value-type="float" office:value="198260" table:style-name="ce9">
            <text:p>198260</text:p>
          </table:table-cell>
          <table:table-cell office:value-type="string" table:style-name="ce9">
            <text:p>РФ, Санкт-Петербург, ул. Стойкости, д. 23 (факт.адр.:пр.Дачный, д.33/1)</text:p>
          </table:table-cell>
          <table:table-cell office:value-type="float" office:value="2" table:style-name="ce9">
            <text:p>2</text:p>
          </table:table-cell>
          <table:table-cell office:value-type="percentage" office:value="2.3529411764705899E-2" table:style-name="ce10">
            <text:p>2,35%</text:p>
          </table:table-cell>
          <table:table-cell office:value-type="float" office:value="85" table:style-name="ce11">
            <text:p>85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7">
            <text:p>СПБ ГБУЗ "ГОРОДСКАЯ ПОЛИКЛИНИКА №46"</text:p>
          </table:table-cell>
          <table:table-cell office:value-type="float" office:value="1027806071930" table:style-name="ce8">
            <text:p>1027806071930</text:p>
          </table:table-cell>
          <table:table-cell office:value-type="string" table:style-name="ce7">
            <text:p>Невский</text:p>
          </table:table-cell>
          <table:table-cell office:value-type="float" office:value="192174" table:style-name="ce9">
            <text:p>192174</text:p>
          </table:table-cell>
          <table:table-cell office:value-type="string" table:style-name="ce9">
            <text:p>РФ, Санкт-Петербург, Седова ул, д. 95, корп. 2, литер. А</text:p>
          </table:table-cell>
          <table:table-cell office:value-type="float" office:value="2" table:style-name="ce9">
            <text:p>2</text:p>
          </table:table-cell>
          <table:table-cell office:value-type="percentage" office:value="2.4780076818238099E-4" table:style-name="ce10">
            <text:p>0,02%</text:p>
          </table:table-cell>
          <table:table-cell office:value-type="float" office:value="8071" table:style-name="ce11">
            <text:p>8071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7">
            <text:p>СПБ ГБУЗ "ГНБ"</text:p>
          </table:table-cell>
          <table:table-cell office:value-type="float" office:value="1037800009554" table:style-name="ce8">
            <text:p>1037800009554</text:p>
          </table:table-cell>
          <table:table-cell office:value-type="string" table:style-name="ce7">
            <text:p>Василеостровский</text:p>
          </table:table-cell>
          <table:table-cell office:value-type="float" office:value="199004" table:style-name="ce9">
            <text:p>199004</text:p>
          </table:table-cell>
          <table:table-cell office:value-type="string" table:style-name="ce9">
            <text:p>РФ, САНКТ-ПЕТЕРБУРГ, 5-Я В.О. ЛИНИЯ, ДОМ 58-60, ЛИТ. А, В, 3</text:p>
          </table:table-cell>
          <table:table-cell office:value-type="float" office:value="2" table:style-name="ce9">
            <text:p>2</text:p>
          </table:table-cell>
          <table:table-cell office:value-type="percentage" office:value="2.9629629629629602E-3" table:style-name="ce10">
            <text:p>0,30%</text:p>
          </table:table-cell>
          <table:table-cell office:value-type="float" office:value="675" table:style-name="ce11">
            <text:p>675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style-name="ce7">
            <text:p>СПБ ГБУЗ "ПРОТИВОТУБЕРКУЛЕЗНЫЙ ДИСПАНСЕР №14"</text:p>
          </table:table-cell>
          <table:table-cell office:value-type="float" office:value="1027806078728" table:style-name="ce8">
            <text:p>1027806078728</text:p>
          </table:table-cell>
          <table:table-cell office:value-type="string" table:style-name="ce7">
            <text:p>Невский</text:p>
          </table:table-cell>
          <table:table-cell office:value-type="float" office:value="192012" table:style-name="ce9">
            <text:p>192012</text:p>
          </table:table-cell>
          <table:table-cell office:value-type="string" table:style-name="ce9">
            <text:p>РФ, Санкт-Петербург, Обуховской Обороны пр-кт, д. 231, литер А</text:p>
          </table:table-cell>
          <table:table-cell office:value-type="float" office:value="2" table:style-name="ce9">
            <text:p>2</text:p>
          </table:table-cell>
          <table:table-cell office:value-type="percentage" office:value="1.19760479041916E-2" table:style-name="ce10">
            <text:p>1,20%</text:p>
          </table:table-cell>
          <table:table-cell office:value-type="float" office:value="167" table:style-name="ce11">
            <text:p>167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7">
            <text:p>СПБ ГБУЗ "ЖЕНСКАЯ КОНСУЛЬТАЦИЯ № 33"</text:p>
          </table:table-cell>
          <table:table-cell office:value-type="float" office:value="1027806083513" table:style-name="ce8">
            <text:p>1027806083513</text:p>
          </table:table-cell>
          <table:table-cell office:value-type="string" table:style-name="ce7">
            <text:p>Невский</text:p>
          </table:table-cell>
          <table:table-cell office:value-type="float" office:value="193079" table:style-name="ce9">
            <text:p>193079</text:p>
          </table:table-cell>
          <table:table-cell office:value-type="string" table:style-name="ce9">
            <text:p>РФ, Санкт-Петербург, Народная ул., д. 17, корп. 2, лит. Р</text:p>
          </table:table-cell>
          <table:table-cell office:value-type="float" office:value="2" table:style-name="ce9">
            <text:p>2</text:p>
          </table:table-cell>
          <table:table-cell office:value-type="percentage" office:value="8.7912087912087901E-4" table:style-name="ce10">
            <text:p>0,09%</text:p>
          </table:table-cell>
          <table:table-cell office:value-type="float" office:value="2275" table:style-name="ce11">
            <text:p>2275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style-name="ce7">
            <text:p>СПБ ГКУЗ "ГПБ № 3 ИМ. И.И. СКВОРЦОВА-СТЕПАНОВА"</text:p>
          </table:table-cell>
          <table:table-cell office:value-type="float" office:value="1027807586366" table:style-name="ce8">
            <text:p>1027807586366</text:p>
          </table:table-cell>
          <table:table-cell office:value-type="string" table:style-name="ce7">
            <text:p>Приморский</text:p>
          </table:table-cell>
          <table:table-cell office:value-type="float" office:value="197341" table:style-name="ce9">
            <text:p>197341</text:p>
          </table:table-cell>
          <table:table-cell office:value-type="string" table:style-name="ce9">
            <text:p>РФ, Санкт-Петербург, Фермское ш., д. 36, лит. А</text:p>
          </table:table-cell>
          <table:table-cell office:value-type="float" office:value="2" table:style-name="ce9">
            <text:p>2</text:p>
          </table:table-cell>
          <table:table-cell office:value-type="percentage" office:value="2.45700245700246E-3" table:style-name="ce10">
            <text:p>0,25%</text:p>
          </table:table-cell>
          <table:table-cell office:value-type="float" office:value="814" table:style-name="ce11">
            <text:p>814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7">
            <text:p>СПБ ГБУЗ "ГВВ"</text:p>
          </table:table-cell>
          <table:table-cell office:value-type="float" office:value="1027806084701" table:style-name="ce8">
            <text:p>1027806084701</text:p>
          </table:table-cell>
          <table:table-cell office:value-type="string" table:style-name="ce7">
            <text:p>Невский</text:p>
          </table:table-cell>
          <table:table-cell office:value-type="float" office:value="192079" table:style-name="ce9">
            <text:p>192079</text:p>
          </table:table-cell>
          <table:table-cell office:value-type="string" table:style-name="ce9">
            <text:p>РФ, Санкт-Петербург, ул. Народная, д. 21, корп. 2</text:p>
          </table:table-cell>
          <table:table-cell office:value-type="float" office:value="2" table:style-name="ce9">
            <text:p>2</text:p>
          </table:table-cell>
          <table:table-cell office:value-type="percentage" office:value="6.2247121070650496E-4" table:style-name="ce10">
            <text:p>0,06%</text:p>
          </table:table-cell>
          <table:table-cell office:value-type="float" office:value="3213" table:style-name="ce11">
            <text:p>3213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string" table:style-name="ce7">
            <text:p>СПБ ГБУЗ "ДЕТСКАЯ ГОРОДСКАЯ ПОЛИКЛИНИКА № 35"</text:p>
          </table:table-cell>
          <table:table-cell office:value-type="float" office:value="1027804894578" table:style-name="ce8">
            <text:p>1027804894578</text:p>
          </table:table-cell>
          <table:table-cell office:value-type="string" table:style-name="ce7">
            <text:p>Московский</text:p>
          </table:table-cell>
          <table:table-cell office:value-type="float" office:value="196191" table:style-name="ce9">
            <text:p>196191</text:p>
          </table:table-cell>
          <table:table-cell office:value-type="string" table:style-name="ce9">
            <text:p>РФ, Санкт-Петербург , Ленинский пр-кт, д. 168, корп. 2</text:p>
          </table:table-cell>
          <table:table-cell office:value-type="float" office:value="2" table:style-name="ce9">
            <text:p>2</text:p>
          </table:table-cell>
          <table:table-cell office:value-type="percentage" office:value="4.5228403437358699E-4" table:style-name="ce10">
            <text:p>0,05%</text:p>
          </table:table-cell>
          <table:table-cell office:value-type="float" office:value="4422" table:style-name="ce11">
            <text:p>4422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4">
          <table:table-cell office:value-type="float" office:value="119" table:style-name="ce6">
            <text:p>119</text:p>
          </table:table-cell>
          <table:table-cell office:value-type="string" table:style-name="ce7">
            <text:p>СПБ ГБУЗ "ГОРОДСКАЯ БОЛЬНИЦА № 38 ИМ.Н.А.СЕМАШКО"</text:p>
          </table:table-cell>
          <table:table-cell office:value-type="float" office:value="1027809008721" table:style-name="ce8">
            <text:p>1027809008721</text:p>
          </table:table-cell>
          <table:table-cell office:value-type="string" table:style-name="ce7">
            <text:p>Пушкинский</text:p>
          </table:table-cell>
          <table:table-cell office:value-type="float" office:value="196601" table:style-name="ce9">
            <text:p>196601</text:p>
          </table:table-cell>
          <table:table-cell office:value-type="string" table:style-name="ce9">
            <text:p>РФ, Санкт-Петербург, г. Пушкин, Госпитальная ул., д. 7/2, лит. А</text:p>
          </table:table-cell>
          <table:table-cell office:value-type="float" office:value="2" table:style-name="ce9">
            <text:p>2</text:p>
          </table:table-cell>
          <table:table-cell office:value-type="percentage" office:value="3.72856077554064E-4" table:style-name="ce10">
            <text:p>0,04%</text:p>
          </table:table-cell>
          <table:table-cell office:value-type="float" office:value="5364" table:style-name="ce11">
            <text:p>5364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7">
            <text:p>СПБ ГБУЗ "ГКДЦ № 1"</text:p>
          </table:table-cell>
          <table:table-cell office:value-type="float" office:value="1037804003687" table:style-name="ce8">
            <text:p>1037804003687</text:p>
          </table:table-cell>
          <table:table-cell office:value-type="string" table:style-name="ce7">
            <text:p>Выборгский</text:p>
          </table:table-cell>
          <table:table-cell office:value-type="float" office:value="194354" table:style-name="ce9">
            <text:p>194354</text:p>
          </table:table-cell>
          <table:table-cell office:value-type="string" table:style-name="ce9">
            <text:p>РФ, Санкт-Петербург, Сикейроса ул., д. 10, лит. А</text:p>
          </table:table-cell>
          <table:table-cell office:value-type="float" office:value="2" table:style-name="ce9">
            <text:p>2</text:p>
          </table:table-cell>
          <table:table-cell office:value-type="percentage" office:value="2.2805017103762798E-3" table:style-name="ce10">
            <text:p>0,23%</text:p>
          </table:table-cell>
          <table:table-cell office:value-type="float" office:value="877" table:style-name="ce11">
            <text:p>877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7">
            <text:p>"СТОМАТОЛОГИЧЕСКАЯ ПОЛИКЛИНИКА № 20"</text:p>
          </table:table-cell>
          <table:table-cell office:value-type="float" office:value="1027802748005" table:style-name="ce8">
            <text:p>1027802748005</text:p>
          </table:table-cell>
          <table:table-cell office:value-type="string" table:style-name="ce7">
            <text:p>Кировский</text:p>
          </table:table-cell>
          <table:table-cell office:value-type="float" office:value="198302" table:style-name="ce9">
            <text:p>198302</text:p>
          </table:table-cell>
          <table:table-cell office:value-type="string" table:style-name="ce9">
            <text:p>РФ, Санкт-Петербург, Маршала Казакова ул., д. 14, корп. 3</text:p>
          </table:table-cell>
          <table:table-cell office:value-type="float" office:value="2" table:style-name="ce9">
            <text:p>2</text:p>
          </table:table-cell>
          <table:table-cell office:value-type="percentage" office:value="1.86915887850467E-2" table:style-name="ce10">
            <text:p>1,87%</text:p>
          </table:table-cell>
          <table:table-cell office:value-type="float" office:value="107" table:style-name="ce11">
            <text:p>107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7">
            <text:p>СПБ ГБУЗ "КВД № 6"</text:p>
          </table:table-cell>
          <table:table-cell office:value-type="float" office:value="1037819002297" table:style-name="ce8">
            <text:p>1037819002297</text:p>
          </table:table-cell>
          <table:table-cell office:value-type="string" table:style-name="ce7">
            <text:p>Красносельский</text:p>
          </table:table-cell>
          <table:table-cell office:value-type="float" office:value="198264" table:style-name="ce9">
            <text:p>198264</text:p>
          </table:table-cell>
          <table:table-cell office:value-type="string" table:style-name="ce9">
            <text:p>РФ, Санкт-Петербург, ул. Летчика Пилютова, д. 41</text:p>
          </table:table-cell>
          <table:table-cell office:value-type="float" office:value="2" table:style-name="ce9">
            <text:p>2</text:p>
          </table:table-cell>
          <table:table-cell office:value-type="percentage" office:value="0.16666666666666699" table:style-name="ce10">
            <text:p>16,67%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7">
            <text:p>СПБ ГБУЗ "ГОРОДСКАЯ ПОЛИКЛИНИКА № 52"</text:p>
          </table:table-cell>
          <table:table-cell office:value-type="float" office:value="1027801554758" table:style-name="ce8">
            <text:p>1027801554758</text:p>
          </table:table-cell>
          <table:table-cell office:value-type="string" table:style-name="ce7">
            <text:p>Выборгский</text:p>
          </table:table-cell>
          <table:table-cell office:value-type="float" office:value="194356" table:style-name="ce9">
            <text:p>194356</text:p>
          </table:table-cell>
          <table:table-cell office:value-type="string" table:style-name="ce9">
            <text:p>РФ, Санкт-Петербург, ул. Асафьева, д. 1</text:p>
          </table:table-cell>
          <table:table-cell office:value-type="float" office:value="2" table:style-name="ce9">
            <text:p>2</text:p>
          </table:table-cell>
          <table:table-cell office:value-type="percentage" office:value="1.76397953783736E-4" table:style-name="ce10">
            <text:p>0,02%</text:p>
          </table:table-cell>
          <table:table-cell office:value-type="float" office:value="11338" table:style-name="ce11">
            <text:p>11338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7">
            <text:p>СПБ ГБУЗ "ГОРОДСКАЯ МАРИИНСКАЯ БОЛЬНИЦА"</text:p>
          </table:table-cell>
          <table:table-cell office:value-type="float" office:value="1037843047461" table:style-name="ce8">
            <text:p>1037843047461</text:p>
          </table:table-cell>
          <table:table-cell office:value-type="string" table:style-name="ce7">
            <text:p>Центральный</text:p>
          </table:table-cell>
          <table:table-cell office:value-type="float" office:value="191104" table:style-name="ce9">
            <text:p>191104</text:p>
          </table:table-cell>
          <table:table-cell office:value-type="string" table:style-name="ce9">
            <text:p>РФ, САНКТ-ПЕТЕРБУРГ, ЛИТЕЙНЫЙ ПР-КТ, Д. 56</text:p>
          </table:table-cell>
          <table:table-cell office:value-type="float" office:value="2" table:style-name="ce9">
            <text:p>2</text:p>
          </table:table-cell>
          <table:table-cell office:value-type="percentage" office:value="1.44896037093386E-4" table:style-name="ce10">
            <text:p>0,01%</text:p>
          </table:table-cell>
          <table:table-cell office:value-type="float" office:value="13803" table:style-name="ce11">
            <text:p>13803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7">
            <text:p>СПБ ГБУЗ "ГОРОДСКАЯ ПОКРОВСКАЯ БОЛЬНИЦА"</text:p>
          </table:table-cell>
          <table:table-cell office:value-type="float" office:value="1027800528359" table:style-name="ce8">
            <text:p>1027800528359</text:p>
          </table:table-cell>
          <table:table-cell office:value-type="string" table:style-name="ce7">
            <text:p>Василеостровский</text:p>
          </table:table-cell>
          <table:table-cell office:value-type="float" office:value="199106" table:style-name="ce9">
            <text:p>199106</text:p>
          </table:table-cell>
          <table:table-cell office:value-type="string" table:style-name="ce9">
            <text:p>РФ, Санкт-Петербург, Большой пр-кт ВО, д. 85</text:p>
          </table:table-cell>
          <table:table-cell office:value-type="float" office:value="2" table:style-name="ce9">
            <text:p>2</text:p>
          </table:table-cell>
          <table:table-cell office:value-type="percentage" office:value="2.3161551823972201E-4" table:style-name="ce10">
            <text:p>0,02%</text:p>
          </table:table-cell>
          <table:table-cell office:value-type="float" office:value="8635" table:style-name="ce11">
            <text:p>8635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7">
            <text:p>СПБ ГБУЗ "ГОРОДСКАЯ ПОЛИКЛИНИКА № 51"</text:p>
          </table:table-cell>
          <table:table-cell office:value-type="float" office:value="1037821049793" table:style-name="ce8">
            <text:p>1037821049793</text:p>
          </table:table-cell>
          <table:table-cell office:value-type="string" table:style-name="ce7">
            <text:p>Московский</text:p>
          </table:table-cell>
          <table:table-cell office:value-type="float" office:value="196211" table:style-name="ce9">
            <text:p>196211</text:p>
          </table:table-cell>
          <table:table-cell office:value-type="string" table:style-name="ce9">
            <text:p>РФ, Санкт-Петербург , Космонавтов пр-кт, д. 33-35</text:p>
          </table:table-cell>
          <table:table-cell office:value-type="float" office:value="1" table:style-name="ce9">
            <text:p>1</text:p>
          </table:table-cell>
          <table:table-cell office:value-type="percentage" office:value="4.3748359436521103E-5" table:style-name="ce10">
            <text:p>0,00%</text:p>
          </table:table-cell>
          <table:table-cell office:value-type="float" office:value="22858" table:style-name="ce11">
            <text:p>22858</text:p>
          </table:table-cell>
          <table:table-cell office:value-type="string" table:style-name="ce12">
            <text:p>1 очередь</text:p>
          </table:table-cell>
          <table:table-cell table:number-columns-repeated="16374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7">
            <text:p>СПБ ГБУЗ "ГОРОДСКАЯ ПОЛИКЛИНИКА № 4"</text:p>
          </table:table-cell>
          <table:table-cell office:value-type="float" office:value="1027800518063" table:style-name="ce8">
            <text:p>1027800518063</text:p>
          </table:table-cell>
          <table:table-cell office:value-type="string" table:style-name="ce7">
            <text:p>Василеостровский</text:p>
          </table:table-cell>
          <table:table-cell office:value-type="float" office:value="199178" table:style-name="ce9">
            <text:p>199178</text:p>
          </table:table-cell>
          <table:table-cell office:value-type="string" table:style-name="ce9">
            <text:p>РФ, САНКТ-ПЕТЕРБУРГ, БОЛЬШОЙ В.О. ПР-КТ, Д. 59, ЛИТЕР А</text:p>
          </table:table-cell>
          <table:table-cell office:value-type="float" office:value="1" table:style-name="ce9">
            <text:p>1</text:p>
          </table:table-cell>
          <table:table-cell office:value-type="percentage" office:value="5.7907232613353397E-5" table:style-name="ce10">
            <text:p>0,01%</text:p>
          </table:table-cell>
          <table:table-cell office:value-type="float" office:value="17269" table:style-name="ce11">
            <text:p>17269</text:p>
          </table:table-cell>
          <table:table-cell office:value-type="string" table:style-name="ce12">
            <text:p>1 очередь</text:p>
          </table:table-cell>
          <table:table-cell table:number-columns-repeated="16374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style-name="ce7">
            <text:p>СПБ ГБУЗ "КВД №1"</text:p>
          </table:table-cell>
          <table:table-cell office:value-type="float" office:value="1027800546784" table:style-name="ce8">
            <text:p>1027800546784</text:p>
          </table:table-cell>
          <table:table-cell office:value-type="string" table:style-name="ce7">
            <text:p>Василеостровский</text:p>
          </table:table-cell>
          <table:table-cell office:value-type="float" office:value="199406" table:style-name="ce9">
            <text:p>199406</text:p>
          </table:table-cell>
          <table:table-cell office:value-type="string" table:style-name="ce9">
            <text:p>РФ, Санкт-Петербург, Наличная ул., д. 19, лит. А, лит. Б</text:p>
          </table:table-cell>
          <table:table-cell office:value-type="float" office:value="1" table:style-name="ce9">
            <text:p>1</text:p>
          </table:table-cell>
          <table:table-cell office:value-type="percentage" office:value="0.02" table:style-name="ce10">
            <text:p>2,00%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7">
            <text:p>СПБ ГБУЗ "ПОЛИКЛИНИКА СТОМАТОЛОГИЧЕСКАЯ № 16"</text:p>
          </table:table-cell>
          <table:table-cell office:value-type="float" office:value="1027810267430" table:style-name="ce8">
            <text:p>1027810267430</text:p>
          </table:table-cell>
          <table:table-cell office:value-type="string" table:style-name="ce7">
            <text:p>Адмиралтейский</text:p>
          </table:table-cell>
          <table:table-cell office:value-type="float" office:value="190005" table:style-name="ce9">
            <text:p>190005</text:p>
          </table:table-cell>
          <table:table-cell office:value-type="string" table:style-name="ce9">
            <text:p>РФ, Санкт-Петербург, 4-я Красноармейская ул., д. 19, лит. А. Б. Д</text:p>
          </table:table-cell>
          <table:table-cell office:value-type="float" office:value="1" table:style-name="ce9">
            <text:p>1</text:p>
          </table:table-cell>
          <table:table-cell office:value-type="percentage" office:value="5.5555555555555601E-2" table:style-name="ce10">
            <text:p>5,56%</text:p>
          </table:table-cell>
          <table:table-cell office:value-type="float" office:value="18" table:style-name="ce11">
            <text:p>18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7">
            <text:p>СПБ ГБУЗ КВД № 11</text:p>
          </table:table-cell>
          <table:table-cell office:value-type="float" office:value="1037843038133" table:style-name="ce8">
            <text:p>1037843038133</text:p>
          </table:table-cell>
          <table:table-cell office:value-type="string" table:style-name="ce7">
            <text:p>Центральный</text:p>
          </table:table-cell>
          <table:table-cell office:value-type="float" office:value="191187" table:style-name="ce9">
            <text:p>191187</text:p>
          </table:table-cell>
          <table:table-cell office:value-type="string" table:style-name="ce9">
            <text:p>РФ, САНКТ-ПЕТЕРБУРГ, ЧАЙКОВСКОГО УЛ., Д. 1</text:p>
          </table:table-cell>
          <table:table-cell office:value-type="float" office:value="1" table:style-name="ce9">
            <text:p>1</text:p>
          </table:table-cell>
          <table:table-cell office:value-type="percentage" office:value="1.6129032258064498E-2" table:style-name="ce10">
            <text:p>1,61%</text:p>
          </table:table-cell>
          <table:table-cell office:value-type="float" office:value="62" table:style-name="ce11">
            <text:p>62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7">
            <text:p>СПБ ГБУЗ "ДЕТСКАЯ ГОРОДСКАЯ ПОЛИКЛИНИКА №8"</text:p>
          </table:table-cell>
          <table:table-cell office:value-type="float" office:value="1037843039244" table:style-name="ce8">
            <text:p>1037843039244</text:p>
          </table:table-cell>
          <table:table-cell office:value-type="string" table:style-name="ce7">
            <text:p>Центральный</text:p>
          </table:table-cell>
          <table:table-cell office:value-type="float" office:value="191123" table:style-name="ce9">
            <text:p>191123</text:p>
          </table:table-cell>
          <table:table-cell office:value-type="string" table:style-name="ce9">
            <text:p>РФ, САНКТ-ПЕТЕРБУРГ, ЧАЙКОВСКОГО УЛ., Д. 73</text:p>
          </table:table-cell>
          <table:table-cell office:value-type="float" office:value="1" table:style-name="ce9">
            <text:p>1</text:p>
          </table:table-cell>
          <table:table-cell office:value-type="percentage" office:value="9.9601593625498006E-4" table:style-name="ce10">
            <text:p>0,10%</text:p>
          </table:table-cell>
          <table:table-cell office:value-type="float" office:value="1004" table:style-name="ce11">
            <text:p>1004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7">
            <text:p>СПБ ГБУЗ "КВД НЕВСКОГО РАЙОНА"</text:p>
          </table:table-cell>
          <table:table-cell office:value-type="float" office:value="1037825026601" table:style-name="ce8">
            <text:p>1037825026601</text:p>
          </table:table-cell>
          <table:table-cell office:value-type="string" table:style-name="ce7">
            <text:p>Невский</text:p>
          </table:table-cell>
          <table:table-cell office:value-type="float" office:value="192148" table:style-name="ce9">
            <text:p>192148</text:p>
          </table:table-cell>
          <table:table-cell office:value-type="string" table:style-name="ce9">
            <text:p>РФ, Санкт-Петербург, Железнодорожный пр., д.28</text:p>
          </table:table-cell>
          <table:table-cell office:value-type="float" office:value="1" table:style-name="ce9">
            <text:p>1</text:p>
          </table:table-cell>
          <table:table-cell office:value-type="percentage" office:value="1.1764705882352899E-2" table:style-name="ce10">
            <text:p>1,18%</text:p>
          </table:table-cell>
          <table:table-cell office:value-type="float" office:value="85" table:style-name="ce11">
            <text:p>85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7">
            <text:p>СПБ ГБУЗ "ПНД № 6"</text:p>
          </table:table-cell>
          <table:table-cell office:value-type="float" office:value="1027808751915" table:style-name="ce8">
            <text:p>1027808751915</text:p>
          </table:table-cell>
          <table:table-cell office:value-type="string" table:style-name="ce7">
            <text:p>Колпинский</text:p>
          </table:table-cell>
          <table:table-cell office:value-type="float" office:value="196653" table:style-name="ce9">
            <text:p>196653</text:p>
          </table:table-cell>
          <table:table-cell office:value-type="string" table:style-name="ce9">
            <text:p>РФ, Санкт-Петербург, г. Колпино, Ленина пр-кт, д. 1/5, лит. А</text:p>
          </table:table-cell>
          <table:table-cell office:value-type="float" office:value="1" table:style-name="ce9">
            <text:p>1</text:p>
          </table:table-cell>
          <table:table-cell office:value-type="percentage" office:value="3.03030303030303E-2" table:style-name="ce10">
            <text:p>3,03%</text:p>
          </table:table-cell>
          <table:table-cell office:value-type="float" office:value="33" table:style-name="ce11">
            <text:p>33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7">
            <text:p>СПБ ГБУЗ "РОДИЛЬНЫЙ ДОМ № 18"</text:p>
          </table:table-cell>
          <table:table-cell office:value-type="float" office:value="1037825019352" table:style-name="ce8">
            <text:p>1037825019352</text:p>
          </table:table-cell>
          <table:table-cell office:value-type="string" table:style-name="ce7">
            <text:p>Невский</text:p>
          </table:table-cell>
          <table:table-cell office:value-type="float" office:value="193312" table:style-name="ce9">
            <text:p>193312</text:p>
          </table:table-cell>
          <table:table-cell office:value-type="string" table:style-name="ce9">
            <text:p>РФ, Санкт-Петербург, пр. Солидарности, д. 6</text:p>
          </table:table-cell>
          <table:table-cell office:value-type="float" office:value="1" table:style-name="ce9">
            <text:p>1</text:p>
          </table:table-cell>
          <table:table-cell office:value-type="percentage" office:value="2.2321428571428601E-4" table:style-name="ce10">
            <text:p>0,02%</text:p>
          </table:table-cell>
          <table:table-cell office:value-type="float" office:value="4480" table:style-name="ce11">
            <text:p>4480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7">
            <text:p>СПБ ГБУЗ "РОДИЛЬНЫЙ ДОМ № 13"</text:p>
          </table:table-cell>
          <table:table-cell office:value-type="float" office:value="1037843001360" table:style-name="ce8">
            <text:p>1037843001360</text:p>
          </table:table-cell>
          <table:table-cell office:value-type="string" table:style-name="ce7">
            <text:p>Центральный</text:p>
          </table:table-cell>
          <table:table-cell office:value-type="float" office:value="191124" table:style-name="ce9">
            <text:p>191124</text:p>
          </table:table-cell>
          <table:table-cell office:value-type="string" table:style-name="ce9">
            <text:p>РФ, САНКТ-ПЕТЕРБУРГ, КОСТРОМСКАЯ УЛ., Д. 4</text:p>
          </table:table-cell>
          <table:table-cell office:value-type="float" office:value="1" table:style-name="ce9">
            <text:p>1</text:p>
          </table:table-cell>
          <table:table-cell office:value-type="percentage" office:value="7.1022727272727296E-4" table:style-name="ce10">
            <text:p>0,07%</text:p>
          </table:table-cell>
          <table:table-cell office:value-type="float" office:value="1408" table:style-name="ce11">
            <text:p>1408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style-name="ce7">
            <text:p>СПБ ГБУЗ "ВВЕДЕНСКАЯ БОЛЬНИЦА"</text:p>
          </table:table-cell>
          <table:table-cell office:value-type="float" office:value="1037851017038" table:style-name="ce8">
            <text:p>1037851017038</text:p>
          </table:table-cell>
          <table:table-cell office:value-type="string" table:style-name="ce7">
            <text:p>Адмиралтейский</text:p>
          </table:table-cell>
          <table:table-cell office:value-type="float" office:value="191180" table:style-name="ce9">
            <text:p>191180</text:p>
          </table:table-cell>
          <table:table-cell office:value-type="string" table:style-name="ce9">
            <text:p>РФ, Санкт-Петербург, Лазаретный пер., д. 4</text:p>
          </table:table-cell>
          <table:table-cell office:value-type="float" office:value="1" table:style-name="ce9">
            <text:p>1</text:p>
          </table:table-cell>
          <table:table-cell office:value-type="percentage" office:value="5.3390282968499697E-4" table:style-name="ce10">
            <text:p>0,05%</text:p>
          </table:table-cell>
          <table:table-cell office:value-type="float" office:value="1873" table:style-name="ce11">
            <text:p>1873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7">
            <text:p>СПБ ГБУЗ "ДИБ №3"</text:p>
          </table:table-cell>
          <table:table-cell office:value-type="float" office:value="1037800057591" table:style-name="ce8">
            <text:p>1037800057591</text:p>
          </table:table-cell>
          <table:table-cell office:value-type="string" table:style-name="ce7">
            <text:p>Василеостровский</text:p>
          </table:table-cell>
          <table:table-cell office:value-type="float" office:value="199026" table:style-name="ce9">
            <text:p>199026</text:p>
          </table:table-cell>
          <table:table-cell office:value-type="string" table:style-name="ce9">
            <text:p>РФ, Санкт-Петербург, Большой пр-кт В.О., д. 77/17</text:p>
          </table:table-cell>
          <table:table-cell office:value-type="float" office:value="1" table:style-name="ce9">
            <text:p>1</text:p>
          </table:table-cell>
          <table:table-cell office:value-type="percentage" office:value="1.6891891891891899E-3" table:style-name="ce10">
            <text:p>0,17%</text:p>
          </table:table-cell>
          <table:table-cell office:value-type="float" office:value="592" table:style-name="ce11">
            <text:p>592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string" table:style-name="ce7">
            <text:p>СПБ ГБУЗ КЛИНИЧЕСКАЯ БОЛЬНИЦА СВЯТИТЕЛЯ ЛУКИ</text:p>
          </table:table-cell>
          <table:table-cell office:value-type="float" office:value="1037808003903" table:style-name="ce8">
            <text:p>1037808003903</text:p>
          </table:table-cell>
          <table:table-cell office:value-type="string" table:style-name="ce7">
            <text:p>Калининский</text:p>
          </table:table-cell>
          <table:table-cell office:value-type="float" office:value="194044" table:style-name="ce9">
            <text:p>194044</text:p>
          </table:table-cell>
          <table:table-cell office:value-type="string" table:style-name="ce9">
            <text:p>РФ, Санкт-Петербург, ул. Чугунная, д. 46</text:p>
          </table:table-cell>
          <table:table-cell office:value-type="float" office:value="1" table:style-name="ce9">
            <text:p>1</text:p>
          </table:table-cell>
          <table:table-cell office:value-type="percentage" office:value="3.0940594059405898E-4" table:style-name="ce10">
            <text:p>0,03%</text:p>
          </table:table-cell>
          <table:table-cell office:value-type="float" office:value="3232" table:style-name="ce11">
            <text:p>3232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7">
            <text:p>СПБ ГБУЗ ГПБ № 7</text:p>
          </table:table-cell>
          <table:table-cell office:value-type="float" office:value="1037800038650" table:style-name="ce8">
            <text:p>1037800038650</text:p>
          </table:table-cell>
          <table:table-cell office:value-type="string" table:style-name="ce7">
            <text:p>Василеостровский</text:p>
          </table:table-cell>
          <table:table-cell office:value-type="float" office:value="199034" table:style-name="ce9">
            <text:p>199034</text:p>
          </table:table-cell>
          <table:table-cell office:value-type="string" table:style-name="ce9">
            <text:p>РФ, Санкт-Петербург, 15-я линия В.О., д. 4-6, литер А, Е, Н, Г, З</text:p>
          </table:table-cell>
          <table:table-cell office:value-type="float" office:value="1" table:style-name="ce9">
            <text:p>1</text:p>
          </table:table-cell>
          <table:table-cell office:value-type="percentage" office:value="1.4792899408283999E-3" table:style-name="ce10">
            <text:p>0,15%</text:p>
          </table:table-cell>
          <table:table-cell office:value-type="float" office:value="676" table:style-name="ce11">
            <text:p>676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7">
            <text:p>СПБ ГБУЗ "ПТД № 2"</text:p>
          </table:table-cell>
          <table:table-cell office:value-type="float" office:value="1027800546773" table:style-name="ce8">
            <text:p>1027800546773</text:p>
          </table:table-cell>
          <table:table-cell office:value-type="string" table:style-name="ce7">
            <text:p>Василеостровский</text:p>
          </table:table-cell>
          <table:table-cell office:value-type="float" office:value="199026" table:style-name="ce9">
            <text:p>199026</text:p>
          </table:table-cell>
          <table:table-cell office:value-type="string" table:style-name="ce9">
            <text:p>РФ, Санкт-Петербург, Детская ул., д. 14</text:p>
          </table:table-cell>
          <table:table-cell office:value-type="float" office:value="1" table:style-name="ce9">
            <text:p>1</text:p>
          </table:table-cell>
          <table:table-cell office:value-type="percentage" office:value="1.0638297872340399E-2" table:style-name="ce10">
            <text:p>1,06%</text:p>
          </table:table-cell>
          <table:table-cell office:value-type="float" office:value="94" table:style-name="ce11">
            <text:p>94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style-name="ce7">
            <text:p>СПБ ГБУЗ "ЖЕНСКАЯ КОНСУЛЬТАЦИЯ № 40"</text:p>
          </table:table-cell>
          <table:table-cell office:value-type="float" office:value="1027807561286" table:style-name="ce8">
            <text:p>1027807561286</text:p>
          </table:table-cell>
          <table:table-cell office:value-type="string" table:style-name="ce7">
            <text:p>Приморский</text:p>
          </table:table-cell>
          <table:table-cell office:value-type="float" office:value="197348" table:style-name="ce9">
            <text:p>197348</text:p>
          </table:table-cell>
          <table:table-cell office:value-type="string" table:style-name="ce9">
            <text:p>РФ, Санкт-Петербург, Богатырский пр-кт, д. 7, корп. 5</text:p>
          </table:table-cell>
          <table:table-cell office:value-type="float" office:value="1" table:style-name="ce9">
            <text:p>1</text:p>
          </table:table-cell>
          <table:table-cell office:value-type="percentage" office:value="4.92853622474125E-4" table:style-name="ce10">
            <text:p>0,05%</text:p>
          </table:table-cell>
          <table:table-cell office:value-type="float" office:value="2029" table:style-name="ce11">
            <text:p>2029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7">
            <text:p>СПб ГБУЗ "ГСП № 33"</text:p>
          </table:table-cell>
          <table:table-cell office:value-type="float" office:value="1037832014681" table:style-name="ce8">
            <text:p>1037832014681</text:p>
          </table:table-cell>
          <table:table-cell office:value-type="string" table:style-name="ce7">
            <text:p>Приморский</text:p>
          </table:table-cell>
          <table:table-cell office:value-type="float" office:value="197341" table:style-name="ce9">
            <text:p>197341</text:p>
          </table:table-cell>
          <table:table-cell office:value-type="string" table:style-name="ce9">
            <text:p>РФ, Санкт-Петербург, Королева пр-кт, д. 3, корп. 1 лит. А</text:p>
          </table:table-cell>
          <table:table-cell office:value-type="float" office:value="1" table:style-name="ce9">
            <text:p>1</text:p>
          </table:table-cell>
          <table:table-cell office:value-type="percentage" office:value="2.5906735751295299E-3" table:style-name="ce10">
            <text:p>0,26%</text:p>
          </table:table-cell>
          <table:table-cell office:value-type="float" office:value="386" table:style-name="ce11">
            <text:p>386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7">
            <text:p>СПб ГБУЗ "КВД № 8"</text:p>
          </table:table-cell>
          <table:table-cell office:value-type="float" office:value="1027804192030" table:style-name="ce8">
            <text:p>1027804192030</text:p>
          </table:table-cell>
          <table:table-cell office:value-type="string" table:style-name="ce7">
            <text:p>Красногвардейский</text:p>
          </table:table-cell>
          <table:table-cell office:value-type="float" office:value="195112" table:style-name="ce9">
            <text:p>195112</text:p>
          </table:table-cell>
          <table:table-cell office:value-type="string" table:style-name="ce9">
            <text:p>РФ, Санкт-Петербург, Новочеркасский пр., д. 29/10</text:p>
          </table:table-cell>
          <table:table-cell office:value-type="float" office:value="1" table:style-name="ce9">
            <text:p>1</text:p>
          </table:table-cell>
          <table:table-cell office:value-type="percentage" office:value="0.02" table:style-name="ce10">
            <text:p>2,00%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4">
          <table:table-cell office:value-type="float" office:value="144" table:style-name="ce6">
            <text:p>144</text:p>
          </table:table-cell>
          <table:table-cell office:value-type="string" table:style-name="ce7">
            <text:p>СПБ ГАУЗ "ПОЛИКЛИНИКА ГОРОДСКАЯ СТОМАТОЛОГИЧЕСКАЯ № 22"</text:p>
          </table:table-cell>
          <table:table-cell office:value-type="float" office:value="1037843065897" table:style-name="ce8">
            <text:p>1037843065897</text:p>
          </table:table-cell>
          <table:table-cell office:value-type="string" table:style-name="ce7">
            <text:p>Центральный</text:p>
          </table:table-cell>
          <table:table-cell office:value-type="float" office:value="191014" table:style-name="ce9">
            <text:p>191014</text:p>
          </table:table-cell>
          <table:table-cell office:value-type="string" table:style-name="ce9">
            <text:p>РФ, САНКТ-ПЕТЕРБУРГ, БАСКОВ ПЕР., Д. 38</text:p>
          </table:table-cell>
          <table:table-cell office:value-type="float" office:value="1" table:style-name="ce9">
            <text:p>1</text:p>
          </table:table-cell>
          <table:table-cell office:value-type="percentage" office:value="8.3333333333333301E-2" table:style-name="ce10">
            <text:p>8,33%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7">
            <text:p>СПб ГБУЗ ПБ № 1 им. П.П. Кащенко</text:p>
          </table:table-cell>
          <table:table-cell office:value-type="float" office:value="1024702086420" table:style-name="ce8">
            <text:p>1024702086420</text:p>
          </table:table-cell>
          <table:table-cell office:value-type="string" table:style-name="ce7">
            <text:p>Адмиралтейский</text:p>
          </table:table-cell>
          <table:table-cell office:value-type="float" office:value="188357" table:style-name="ce13">
            <text:p>188357</text:p>
          </table:table-cell>
          <table:table-cell office:value-type="string" table:style-name="ce7">
            <text:p>Ленинградская обл., Гатчинский район, село Никольское</text:p>
          </table:table-cell>
          <table:table-cell office:value-type="float" office:value="1" table:style-name="ce9">
            <text:p>1</text:p>
          </table:table-cell>
          <table:table-cell office:value-type="percentage" office:value="2.0920502092050199E-3" table:style-name="ce10">
            <text:p>0,21%</text:p>
          </table:table-cell>
          <table:table-cell office:value-type="float" office:value="478" table:style-name="ce11">
            <text:p>478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7">
            <text:p>СПБ ГБУЗ "ГОРОДСКАЯ ПОЛИКЛИНИКА № 64"</text:p>
          </table:table-cell>
          <table:table-cell office:value-type="float" office:value="1027808916740" table:style-name="ce8">
            <text:p>1027808916740</text:p>
          </table:table-cell>
          <table:table-cell office:value-type="string" table:style-name="ce7">
            <text:p>Петродворцовый</text:p>
          </table:table-cell>
          <table:table-cell office:value-type="float" office:value="198515" table:style-name="ce9">
            <text:p>198515</text:p>
          </table:table-cell>
          <table:table-cell office:value-type="string" table:style-name="ce9">
            <text:p>РФ, Санкт-Петербург, п. Стрельна, Фронтовая ул., д. 1, лит. А</text:p>
          </table:table-cell>
          <table:table-cell office:value-type="float" office:value="1" table:style-name="ce9">
            <text:p>1</text:p>
          </table:table-cell>
          <table:table-cell office:value-type="percentage" office:value="2.5322866548493298E-4" table:style-name="ce10">
            <text:p>0,03%</text:p>
          </table:table-cell>
          <table:table-cell office:value-type="float" office:value="3949" table:style-name="ce11">
            <text:p>3949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7">
            <text:p>СПБ ГБУЗ "КРБ № 25"</text:p>
          </table:table-cell>
          <table:table-cell office:value-type="float" office:value="1027810282125" table:style-name="ce8">
            <text:p>1027810282125</text:p>
          </table:table-cell>
          <table:table-cell office:value-type="string" table:style-name="ce7">
            <text:p>Адмиралтейский</text:p>
          </table:table-cell>
          <table:table-cell office:value-type="float" office:value="190068" table:style-name="ce9">
            <text:p>190068</text:p>
          </table:table-cell>
          <table:table-cell office:value-type="string" table:style-name="ce9">
            <text:p>РФ, Санкт-Петербург, Большая Подьяческая ул, д. 30, лит А</text:p>
          </table:table-cell>
          <table:table-cell office:value-type="float" office:value="1" table:style-name="ce9">
            <text:p>1</text:p>
          </table:table-cell>
          <table:table-cell office:value-type="percentage" office:value="3.76222723852521E-4" table:style-name="ce10">
            <text:p>0,04%</text:p>
          </table:table-cell>
          <table:table-cell office:value-type="float" office:value="2658" table:style-name="ce11">
            <text:p>2658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7">
            <text:p>СПБ ГБУЗ "ДЕТСКАЯ ГОРОДСКАЯ ПОЛИКЛИНИКА № 11"</text:p>
          </table:table-cell>
          <table:table-cell office:value-type="float" office:value="1037804024565" table:style-name="ce8">
            <text:p>1037804024565</text:p>
          </table:table-cell>
          <table:table-cell office:value-type="string" table:style-name="ce7">
            <text:p>Выборгский</text:p>
          </table:table-cell>
          <table:table-cell office:value-type="float" office:value="194021" table:style-name="ce9">
            <text:p>194021</text:p>
          </table:table-cell>
          <table:table-cell office:value-type="string" table:style-name="ce9">
            <text:p>РФ, Санкт-Петербург, Пархоменко пр, д30</text:p>
          </table:table-cell>
          <table:table-cell office:value-type="float" office:value="1" table:style-name="ce9">
            <text:p>1</text:p>
          </table:table-cell>
          <table:table-cell office:value-type="percentage" office:value="4.0983606557377E-4" table:style-name="ce10">
            <text:p>0,04%</text:p>
          </table:table-cell>
          <table:table-cell office:value-type="float" office:value="2440" table:style-name="ce11">
            <text:p>2440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style-name="ce7">
            <text:p>СПБ ГБУЗ "РОДИЛЬНЫЙ ДОМ №17"</text:p>
          </table:table-cell>
          <table:table-cell office:value-type="float" office:value="1077847372767" table:style-name="ce8">
            <text:p>1077847372767</text:p>
          </table:table-cell>
          <table:table-cell office:value-type="string" table:style-name="ce7">
            <text:p>Невский</text:p>
          </table:table-cell>
          <table:table-cell office:value-type="float" office:value="192174" table:style-name="ce9">
            <text:p>192174</text:p>
          </table:table-cell>
          <table:table-cell office:value-type="string" table:style-name="ce9">
            <text:p>РФ, Санкт-Петербург , Леснозаводская ул., д. 4, корп. 1</text:p>
          </table:table-cell>
          <table:table-cell office:value-type="float" office:value="1" table:style-name="ce9">
            <text:p>1</text:p>
          </table:table-cell>
          <table:table-cell office:value-type="percentage" office:value="9.8911968348170103E-4" table:style-name="ce10">
            <text:p>0,10%</text:p>
          </table:table-cell>
          <table:table-cell office:value-type="float" office:value="1011" table:style-name="ce11">
            <text:p>1011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7">
            <text:p>СПБ ГБУЗ "ГОРОДСКАЯ ПОЛИКЛИНИКА № 112"</text:p>
          </table:table-cell>
          <table:table-cell office:value-type="float" office:value="1037808001065" table:style-name="ce8">
            <text:p>1037808001065</text:p>
          </table:table-cell>
          <table:table-cell office:value-type="string" table:style-name="ce7">
            <text:p>Калининский</text:p>
          </table:table-cell>
          <table:table-cell office:value-type="float" office:value="195427" table:style-name="ce9">
            <text:p>195427</text:p>
          </table:table-cell>
          <table:table-cell office:value-type="string" table:style-name="ce9">
            <text:p>РФ, САНКТ-ПЕТЕРБУРГ, АКАДЕМИКА БАЙКОВА УЛ., ДОМ 25, КОРПУС 1, ЛИТЕРА А</text:p>
          </table:table-cell>
          <table:table-cell office:value-type="float" office:value="1" table:style-name="ce9">
            <text:p>1</text:p>
          </table:table-cell>
          <table:table-cell office:value-type="percentage" office:value="4.04269081500647E-5" table:style-name="ce10">
            <text:p>0,00%</text:p>
          </table:table-cell>
          <table:table-cell office:value-type="float" office:value="24736" table:style-name="ce11">
            <text:p>24736</text:p>
          </table:table-cell>
          <table:table-cell office:value-type="string" table:style-name="ce12">
            <text:p>1 очередь</text:p>
          </table:table-cell>
          <table:table-cell table:number-columns-repeated="16374"/>
        </table:table-row>
        <table:table-row table:style-name="ro4">
          <table:table-cell office:value-type="float" office:value="151" table:style-name="ce6">
            <text:p>151</text:p>
          </table:table-cell>
          <table:table-cell office:value-type="string" table:style-name="ce7">
            <text:p>СПБ ГБУЗ "РОДИЛЬНЫЙ ДОМ № 6 ИМ. ПРОФ. В.Ф. СНЕГИРЕВА"</text:p>
          </table:table-cell>
          <table:table-cell office:value-type="float" office:value="1037843043622" table:style-name="ce8">
            <text:p>1037843043622</text:p>
          </table:table-cell>
          <table:table-cell office:value-type="string" table:style-name="ce7">
            <text:p>Центральный</text:p>
          </table:table-cell>
          <table:table-cell office:value-type="float" office:value="191014" table:style-name="ce9">
            <text:p>191014</text:p>
          </table:table-cell>
          <table:table-cell office:value-type="string" table:style-name="ce9">
            <text:p>РФ, САНКТ-ПЕТЕРБУРГ, МАЯКОВСКОГО УЛ., Д. 5</text:p>
          </table:table-cell>
          <table:table-cell office:value-type="float" office:value="1" table:style-name="ce9">
            <text:p>1</text:p>
          </table:table-cell>
          <table:table-cell office:value-type="percentage" office:value="3.8580246913580201E-4" table:style-name="ce10">
            <text:p>0,04%</text:p>
          </table:table-cell>
          <table:table-cell office:value-type="float" office:value="2592" table:style-name="ce11">
            <text:p>2592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string" table:style-name="ce7">
            <text:p>СПБ ГКУЗ "ГПБ № 6"</text:p>
          </table:table-cell>
          <table:table-cell office:value-type="float" office:value="1037843023965" table:style-name="ce8">
            <text:p>1037843023965</text:p>
          </table:table-cell>
          <table:table-cell office:value-type="string" table:style-name="ce7">
            <text:p>Центральный</text:p>
          </table:table-cell>
          <table:table-cell office:value-type="float" office:value="191167" table:style-name="ce9">
            <text:p>191167</text:p>
          </table:table-cell>
          <table:table-cell office:value-type="string" table:style-name="ce9">
            <text:p>РФ, САНКТ-ПЕТЕРБУРГ, ОБВОДНОГО КАНАЛА НАБ., Д. 9, ЛИТ. А, И</text:p>
          </table:table-cell>
          <table:table-cell office:value-type="float" office:value="1" table:style-name="ce9">
            <text:p>1</text:p>
          </table:table-cell>
          <table:table-cell office:value-type="percentage" office:value="3.3222591362126199E-3" table:style-name="ce10">
            <text:p>0,33%</text:p>
          </table:table-cell>
          <table:table-cell office:value-type="float" office:value="301" table:style-name="ce11">
            <text:p>301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style-name="ce7">
            <text:p>СПБ ГБУЗ "ГОРОДСКАЯ ПОЛИКЛИНИКА №74"</text:p>
          </table:table-cell>
          <table:table-cell office:value-type="float" office:value="1027808868108" table:style-name="ce8">
            <text:p>1027808868108</text:p>
          </table:table-cell>
          <table:table-cell office:value-type="string" table:style-name="ce7">
            <text:p>Кронштадский</text:p>
          </table:table-cell>
          <table:table-cell office:value-type="float" office:value="197762" table:style-name="ce9">
            <text:p>197762</text:p>
          </table:table-cell>
          <table:table-cell office:value-type="string" table:style-name="ce9">
            <text:p>РФ, САНКТ-ПЕТЕРБУРГ, КРОНШТАДТ Г, КОМСОМОЛА УЛ, Д. 2, ЛИТ. А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11138" table:style-name="ce11">
            <text:p>11138</text:p>
          </table:table-cell>
          <table:table-cell office:value-type="string" table:style-name="ce12">
            <text:p>1 очередь</text:p>
          </table:table-cell>
          <table:table-cell table:number-columns-repeated="16374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string" table:style-name="ce7">
            <text:p>СПБ ГБУЗ ДГП № 49</text:p>
          </table:table-cell>
          <table:table-cell office:value-type="float" office:value="1027809010778" table:style-name="ce8">
            <text:p>1027809010778</text:p>
          </table:table-cell>
          <table:table-cell office:value-type="string" table:style-name="ce7">
            <text:p>Пушкинский</text:p>
          </table:table-cell>
          <table:table-cell office:value-type="float" office:value="196601" table:style-name="ce9">
            <text:p>196601</text:p>
          </table:table-cell>
          <table:table-cell office:value-type="string" table:style-name="ce9">
            <text:p>РФ, Санкт-Петербург, г. Пушкин, Софийский б-р, д. 28, лит. А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7586" table:style-name="ce11">
            <text:p>7586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style-name="ce7">
            <text:p>СПБ ГБУЗ "ГОРОДСКАЯ ПОЛИКЛИНИКА №62"</text:p>
          </table:table-cell>
          <table:table-cell office:value-type="float" office:value="1027810332516" table:style-name="ce8">
            <text:p>1027810332516</text:p>
          </table:table-cell>
          <table:table-cell office:value-type="string" table:style-name="ce7">
            <text:p>Адмиралтейский</text:p>
          </table:table-cell>
          <table:table-cell office:value-type="float" office:value="190098" table:style-name="ce9">
            <text:p>190098</text:p>
          </table:table-cell>
          <table:table-cell office:value-type="string" table:style-name="ce9">
            <text:p>РФ, Санкт-Петербург, Матвеев пер., д. 3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862" table:style-name="ce11">
            <text:p>862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style-name="ce7">
            <text:p>СПБ ГБУЗ "ГП-75"</text:p>
          </table:table-cell>
          <table:table-cell office:value-type="float" office:value="1037821008125" table:style-name="ce8">
            <text:p>1037821008125</text:p>
          </table:table-cell>
          <table:table-cell office:value-type="string" table:style-name="ce7">
            <text:p>Московский</text:p>
          </table:table-cell>
          <table:table-cell office:value-type="float" office:value="196128" table:style-name="ce9">
            <text:p>196128</text:p>
          </table:table-cell>
          <table:table-cell office:value-type="string" table:style-name="ce9">
            <text:p>РФ, Санкт-Петербург , Кузнецовская ул, д. 9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446" table:style-name="ce11">
            <text:p>446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style-name="ce7">
            <text:p>СПБ ГБУЗ "СТОМАТОЛОГИЧЕСКАЯ ПОЛИКЛИНИКА №4"</text:p>
          </table:table-cell>
          <table:table-cell office:value-type="float" office:value="1027801555187" table:style-name="ce8">
            <text:p>1027801555187</text:p>
          </table:table-cell>
          <table:table-cell office:value-type="string" table:style-name="ce7">
            <text:p>Выборгский</text:p>
          </table:table-cell>
          <table:table-cell office:value-type="float" office:value="194044" table:style-name="ce9">
            <text:p>194044</text:p>
          </table:table-cell>
          <table:table-cell office:value-type="string" table:style-name="ce9">
            <text:p>РФ, Санкт-Петербург, Беловодский пер, д. 1, литера Л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292" table:style-name="ce11">
            <text:p>292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4">
          <table:table-cell office:value-type="float" office:value="158" table:style-name="ce6">
            <text:p>158</text:p>
          </table:table-cell>
          <table:table-cell office:value-type="string" table:style-name="ce7">
            <text:p>СПБ ГБУЗ "КОЖНО-ВЕНЕРОЛОГИЧЕСКИЙ ДИСПАНСЕР № 9"</text:p>
          </table:table-cell>
          <table:table-cell office:value-type="float" office:value="1027802517577" table:style-name="ce8">
            <text:p>1027802517577</text:p>
          </table:table-cell>
          <table:table-cell office:value-type="string" table:style-name="ce7">
            <text:p>Калининский</text:p>
          </table:table-cell>
          <table:table-cell office:value-type="float" office:value="195256" table:style-name="ce9">
            <text:p>195256</text:p>
          </table:table-cell>
          <table:table-cell office:value-type="string" table:style-name="ce9">
            <text:p>РФ, Санкт-Петербург, ул. Софьи Ковалевской, д. 10, корп. 1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162" table:style-name="ce11">
            <text:p>162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4">
          <table:table-cell office:value-type="float" office:value="159" table:style-name="ce6">
            <text:p>159</text:p>
          </table:table-cell>
          <table:table-cell office:value-type="string" table:style-name="ce7">
            <text:p>СПБ ГБУЗ "КВД №10 - КЛИНИКА ДЕРМАТОЛОГИИ И ВЕНЕРОЛОГИИ"</text:p>
          </table:table-cell>
          <table:table-cell office:value-type="float" office:value="1037804037545" table:style-name="ce8">
            <text:p>1037804037545</text:p>
          </table:table-cell>
          <table:table-cell office:value-type="string" table:style-name="ce7">
            <text:p>Выборгский</text:p>
          </table:table-cell>
          <table:table-cell office:value-type="float" office:value="194021" table:style-name="ce9">
            <text:p>194021</text:p>
          </table:table-cell>
          <table:table-cell office:value-type="string" table:style-name="ce9">
            <text:p>РФ, Санкт-Петербург, ул. Пархоменко, д. 29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176" table:style-name="ce11">
            <text:p>176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style-name="ce7">
            <text:p>СПБ ГБУЗ "СП № 29"</text:p>
          </table:table-cell>
          <table:table-cell office:value-type="float" office:value="1027807998602" table:style-name="ce8">
            <text:p>1027807998602</text:p>
          </table:table-cell>
          <table:table-cell office:value-type="string" table:style-name="ce7">
            <text:p>Фрунзенский</text:p>
          </table:table-cell>
          <table:table-cell office:value-type="float" office:value="192284" table:style-name="ce9">
            <text:p>192284</text:p>
          </table:table-cell>
          <table:table-cell office:value-type="string" table:style-name="ce9">
            <text:p>РФ, Санкт-Петербург, Будапештская ул., д. 69, лит. А, корп. 1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222" table:style-name="ce11">
            <text:p>222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style-name="ce7">
            <text:p>СПБ ГБУЗ "ПНД № 2"</text:p>
          </table:table-cell>
          <table:table-cell office:value-type="float" office:value="1027801563943" table:style-name="ce8">
            <text:p>1027801563943</text:p>
          </table:table-cell>
          <table:table-cell office:value-type="string" table:style-name="ce7">
            <text:p>Приморский</text:p>
          </table:table-cell>
          <table:table-cell office:value-type="float" office:value="197341" table:style-name="ce9">
            <text:p>197341</text:p>
          </table:table-cell>
          <table:table-cell office:value-type="string" table:style-name="ce9">
            <text:p>РФ, САНКТ-ПЕТЕРБУРГ, ФЕРМСКОЕ Ш, Д. 34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105" table:style-name="ce11">
            <text:p>105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style-name="ce7">
            <text:p>СПБ ГБУЗ "ГСП № 2"</text:p>
          </table:table-cell>
          <table:table-cell office:value-type="float" office:value="1027800546828" table:style-name="ce8">
            <text:p>1027800546828</text:p>
          </table:table-cell>
          <table:table-cell office:value-type="string" table:style-name="ce7">
            <text:p>Василеостровский</text:p>
          </table:table-cell>
          <table:table-cell office:value-type="float" office:value="199004" table:style-name="ce9">
            <text:p>199004</text:p>
          </table:table-cell>
          <table:table-cell office:value-type="string" table:style-name="ce9">
            <text:p>РФ, Санкт-Петербург, 8-я линия В.О., д. 41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52" table:style-name="ce11">
            <text:p>52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style-name="ce7">
            <text:p>СПБ ГБУ "ПНД № 10"</text:p>
          </table:table-cell>
          <table:table-cell office:value-type="float" office:value="1027810266285" table:style-name="ce8">
            <text:p>1027810266285</text:p>
          </table:table-cell>
          <table:table-cell office:value-type="string" table:style-name="ce7">
            <text:p>Адмиралтейский</text:p>
          </table:table-cell>
          <table:table-cell office:value-type="float" office:value="190121" table:style-name="ce9">
            <text:p>190121</text:p>
          </table:table-cell>
          <table:table-cell office:value-type="string" table:style-name="ce9">
            <text:p>РФ, Санкт-Петербург, Матвеева пер., д. 3, лит. Г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47" table:style-name="ce11">
            <text:p>47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string" table:style-name="ce7">
            <text:p>СПБ ГБУЗ КВД № 4</text:p>
          </table:table-cell>
          <table:table-cell office:value-type="float" office:value="1027807591052" table:style-name="ce8">
            <text:p>1027807591052</text:p>
          </table:table-cell>
          <table:table-cell office:value-type="string" table:style-name="ce7">
            <text:p>Приморский</text:p>
          </table:table-cell>
          <table:table-cell office:value-type="float" office:value="197227" table:style-name="ce9">
            <text:p>197227</text:p>
          </table:table-cell>
          <table:table-cell office:value-type="string" table:style-name="ce9">
            <text:p>РФ, САНКТ-ПЕТЕРБУРГ, СИЗОВА ПР-КТ, Д. 3, ЛИТЕРА А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49" table:style-name="ce11">
            <text:p>49</text:p>
          </table:table-cell>
          <table:table-cell office:value-type="string" table:style-name="ce12">
            <text:p>2 очередь</text:p>
          </table:table-cell>
          <table:table-cell table:number-columns-repeated="16374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style-name="ce7">
            <text:p>СПБ ГБУЗ "ГОРОДСКАЯ БОЛЬНИЦА № 40 "</text:p>
          </table:table-cell>
          <table:table-cell office:value-type="float" office:value="1027812401594" table:style-name="ce8">
            <text:p>1027812401594</text:p>
          </table:table-cell>
          <table:table-cell office:value-type="string" table:style-name="ce7">
            <text:p>Курортный</text:p>
          </table:table-cell>
          <table:table-cell office:value-type="float" office:value="197706" table:style-name="ce9">
            <text:p>197706</text:p>
          </table:table-cell>
          <table:table-cell office:value-type="string" table:style-name="ce9">
            <text:p>РФ, САНКТ-ПЕТЕРБУРГ, СЕСТРОРЕЦК Г, БОРИСОВА УЛ, Д. 9, ЛИТ.Б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25513" table:style-name="ce11">
            <text:p>25513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string" table:style-name="ce7">
            <text:p>СПБ ГБУЗ "ГМПБ № 2"</text:p>
          </table:table-cell>
          <table:table-cell office:value-type="float" office:value="1037804000630" table:style-name="ce8">
            <text:p>1037804000630</text:p>
          </table:table-cell>
          <table:table-cell office:value-type="string" table:style-name="ce7">
            <text:p>Выборгский</text:p>
          </table:table-cell>
          <table:table-cell office:value-type="float" office:value="194354" table:style-name="ce9">
            <text:p>194354</text:p>
          </table:table-cell>
          <table:table-cell office:value-type="string" table:style-name="ce9">
            <text:p>РФ, Санкт-Петербург, Учебный пер, 5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13501" table:style-name="ce11">
            <text:p>13501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style-name="ce7">
            <text:p>СПБ ГБУЗ "БОЛЬНИЦА СВ. ГЕОРГИЯ"</text:p>
          </table:table-cell>
          <table:table-cell office:value-type="float" office:value="1037804004480" table:style-name="ce8">
            <text:p>1037804004480</text:p>
          </table:table-cell>
          <table:table-cell office:value-type="string" table:style-name="ce7">
            <text:p>Выборгский</text:p>
          </table:table-cell>
          <table:table-cell office:value-type="float" office:value="194354" table:style-name="ce9">
            <text:p>194354</text:p>
          </table:table-cell>
          <table:table-cell office:value-type="string" table:style-name="ce9">
            <text:p>РФ, Санкт-Петербург, Северный пр-кт, д. 1, лит. А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10725" table:style-name="ce11">
            <text:p>10725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string" table:style-name="ce7">
            <text:p>СПБ ГБУЗ "РОДИЛЬНЫЙ ДОМ №9"</text:p>
          </table:table-cell>
          <table:table-cell office:value-type="float" office:value="1037821066337" table:style-name="ce8">
            <text:p>1037821066337</text:p>
          </table:table-cell>
          <table:table-cell office:value-type="string" table:style-name="ce7">
            <text:p>Московский</text:p>
          </table:table-cell>
          <table:table-cell office:value-type="float" office:value="196158" table:style-name="ce9">
            <text:p>196158</text:p>
          </table:table-cell>
          <table:table-cell office:value-type="string" table:style-name="ce9">
            <text:p>РФ, Санкт-Петербург , Орджоникидзе ул, д. 47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5690" table:style-name="ce11">
            <text:p>5690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string" table:style-name="ce7">
            <text:p>СПБ ГБУЗ "ГОРОДСКАЯ БОЛЬНИЦА № 9"</text:p>
          </table:table-cell>
          <table:table-cell office:value-type="float" office:value="1027806887239" table:style-name="ce8">
            <text:p>1027806887239</text:p>
          </table:table-cell>
          <table:table-cell office:value-type="string" table:style-name="ce7">
            <text:p>Петроградский</text:p>
          </table:table-cell>
          <table:table-cell office:value-type="float" office:value="197110" table:style-name="ce9">
            <text:p>197110</text:p>
          </table:table-cell>
          <table:table-cell office:value-type="string" table:style-name="ce9">
            <text:p>РФ, Санкт-Петербург, Крестовский пр., д. 18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5124" table:style-name="ce11">
            <text:p>5124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string" table:style-name="ce7">
            <text:p>СПБ ГБУЗ "РОДИЛЬНЫЙ ДОМ №10"</text:p>
          </table:table-cell>
          <table:table-cell office:value-type="float" office:value="1027804611405" table:style-name="ce8">
            <text:p>1027804611405</text:p>
          </table:table-cell>
          <table:table-cell office:value-type="string" table:style-name="ce7">
            <text:p>Красносельский</text:p>
          </table:table-cell>
          <table:table-cell office:value-type="float" office:value="198259" table:style-name="ce9">
            <text:p>198259</text:p>
          </table:table-cell>
          <table:table-cell office:value-type="string" table:style-name="ce9">
            <text:p>РФ, Санкт-Петербург, Тамбасова ул., д. 21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4074" table:style-name="ce11">
            <text:p>4074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string" table:style-name="ce7">
            <text:p>СПБ ГАУЗ "ГОРОДСКАЯ ПОЛИКЛИНИКА №40"</text:p>
          </table:table-cell>
          <table:table-cell office:value-type="float" office:value="1027809189649" table:style-name="ce8">
            <text:p>1027809189649</text:p>
          </table:table-cell>
          <table:table-cell office:value-type="string" table:style-name="ce7">
            <text:p>Центральный</text:p>
          </table:table-cell>
          <table:table-cell office:value-type="float" office:value="191025" table:style-name="ce9">
            <text:p>191025</text:p>
          </table:table-cell>
          <table:table-cell office:value-type="string" table:style-name="ce9">
            <text:p>РФ, САНКТ-ПЕТЕРБУРГ, НЕВСКИЙ ПР-КТ, Д. 86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4072" table:style-name="ce11">
            <text:p>4072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string" table:style-name="ce7">
            <text:p>СПБ ГБУЗ "РОДИЛЬНЫЙ ДОМ №16"</text:p>
          </table:table-cell>
          <table:table-cell office:value-type="float" office:value="1037835027438" table:style-name="ce8">
            <text:p>1037835027438</text:p>
          </table:table-cell>
          <table:table-cell office:value-type="string" table:style-name="ce7">
            <text:p>Фрунзенский</text:p>
          </table:table-cell>
          <table:table-cell office:value-type="float" office:value="192283" table:style-name="ce9">
            <text:p>192283</text:p>
          </table:table-cell>
          <table:table-cell office:value-type="string" table:style-name="ce9">
            <text:p>РФ, Санкт-Петербург, Малая Балканская ул., д. 54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3317" table:style-name="ce11">
            <text:p>3317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4">
          <table:table-cell office:value-type="float" office:value="173" table:style-name="ce6">
            <text:p>173</text:p>
          </table:table-cell>
          <table:table-cell office:value-type="string" table:style-name="ce7">
            <text:p>СПБ ГБУЗ "ГОРОДСКАЯ БОЛЬНИЦА СВЯТОГО ПРАВЕДНОГО ИОАННА КРОНШТАДТСКОГО"</text:p>
          </table:table-cell>
          <table:table-cell office:value-type="float" office:value="1027808868119" table:style-name="ce8">
            <text:p>1027808868119</text:p>
          </table:table-cell>
          <table:table-cell office:value-type="string" table:style-name="ce7">
            <text:p>Кронштадский</text:p>
          </table:table-cell>
          <table:table-cell office:value-type="float" office:value="197762" table:style-name="ce9">
            <text:p>197762</text:p>
          </table:table-cell>
          <table:table-cell office:value-type="string" table:style-name="ce9">
            <text:p>РФ, САНКТ-ПЕТЕРБУРГ, КРОНШТАДТ Г, ГАЗОВЫЙ ЗАВОД УЛ, Д. 3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3029" table:style-name="ce11">
            <text:p>3029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74" table:style-name="ce6">
            <text:p>174</text:p>
          </table:table-cell>
          <table:table-cell office:value-type="string" table:style-name="ce7">
            <text:p>СПБ ГБУЗ "РОДИЛЬНЫЙ ДОМ № 1"</text:p>
          </table:table-cell>
          <table:table-cell office:value-type="float" office:value="1037800018068" table:style-name="ce8">
            <text:p>1037800018068</text:p>
          </table:table-cell>
          <table:table-cell office:value-type="string" table:style-name="ce7">
            <text:p>Василеостровский</text:p>
          </table:table-cell>
          <table:table-cell office:value-type="float" office:value="199178" table:style-name="ce9">
            <text:p>199178</text:p>
          </table:table-cell>
          <table:table-cell office:value-type="string" table:style-name="ce9">
            <text:p>РФ, Санкт-Петербург, Большой пр-кт В.О., д. 49-51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2451" table:style-name="ce11">
            <text:p>2451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75" table:style-name="ce6">
            <text:p>175</text:p>
          </table:table-cell>
          <table:table-cell office:value-type="string" table:style-name="ce7">
            <text:p>СПБ ГБУЗ "ГОРОДСКАЯ БОЛЬНИЦА № 14"</text:p>
          </table:table-cell>
          <table:table-cell office:value-type="float" office:value="1037811011336" table:style-name="ce8">
            <text:p>1037811011336</text:p>
          </table:table-cell>
          <table:table-cell office:value-type="string" table:style-name="ce7">
            <text:p>Кировский</text:p>
          </table:table-cell>
          <table:table-cell office:value-type="float" office:value="198099" table:style-name="ce9">
            <text:p>198099</text:p>
          </table:table-cell>
          <table:table-cell office:value-type="string" table:style-name="ce9">
            <text:p>РФ, Санкт-Петербург, Косинова ул., д. 19/9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2450" table:style-name="ce11">
            <text:p>2450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7">
            <text:p>СПБ ГБУЗ "ДГБ № 19 ИМ.К.А.РАУХФУСА"</text:p>
          </table:table-cell>
          <table:table-cell office:value-type="float" office:value="1037843058153" table:style-name="ce8">
            <text:p>1037843058153</text:p>
          </table:table-cell>
          <table:table-cell office:value-type="string" table:style-name="ce7">
            <text:p>Центральный</text:p>
          </table:table-cell>
          <table:table-cell office:value-type="float" office:value="191036" table:style-name="ce9">
            <text:p>191036</text:p>
          </table:table-cell>
          <table:table-cell office:value-type="string" table:style-name="ce9">
            <text:p>РФ, САНКТ-ПЕТЕРБУРГ, ЛИГОВСКИЙ ПР-КТ, Д. 8, ЛИТ. А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2931" table:style-name="ce11">
            <text:p>2931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7">
            <text:p>СПБ ГБУЗ ЦПСИР</text:p>
          </table:table-cell>
          <table:table-cell office:value-type="float" office:value="1037808006213" table:style-name="ce8">
            <text:p>1037808006213</text:p>
          </table:table-cell>
          <table:table-cell office:value-type="string" table:style-name="ce7">
            <text:p>Калининский</text:p>
          </table:table-cell>
          <table:table-cell office:value-type="float" office:value="195009" table:style-name="ce9">
            <text:p>195009</text:p>
          </table:table-cell>
          <table:table-cell office:value-type="string" table:style-name="ce9">
            <text:p>РФ, САНКТ-ПЕТЕРБУРГ Г, КОМСОМОЛА УЛ, Д. 4А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2674" table:style-name="ce11">
            <text:p>2674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7">
            <text:p>СПБ ГБУЗ "ДГКБ № 5 ИМ. Н.Ф.ФИЛАТОВА"</text:p>
          </table:table-cell>
          <table:table-cell office:value-type="float" office:value="1037835034082" table:style-name="ce8">
            <text:p>1037835034082</text:p>
          </table:table-cell>
          <table:table-cell office:value-type="string" table:style-name="ce7">
            <text:p>Фрунзенский</text:p>
          </table:table-cell>
          <table:table-cell office:value-type="float" office:value="192288" table:style-name="ce9">
            <text:p>192288</text:p>
          </table:table-cell>
          <table:table-cell office:value-type="string" table:style-name="ce9">
            <text:p>РФ, Санкт-Петербург, ул. Бухарестская, д. 134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3404" table:style-name="ce11">
            <text:p>3404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79" table:style-name="ce6">
            <text:p>179</text:p>
          </table:table-cell>
          <table:table-cell office:value-type="string" table:style-name="ce7">
            <text:p>СПБ ГБУЗ "ДГБ №1"</text:p>
          </table:table-cell>
          <table:table-cell office:value-type="float" office:value="1027804606851" table:style-name="ce8">
            <text:p>1027804606851</text:p>
          </table:table-cell>
          <table:table-cell office:value-type="string" table:style-name="ce7">
            <text:p>Красносельский</text:p>
          </table:table-cell>
          <table:table-cell office:value-type="float" office:value="198205" table:style-name="ce9">
            <text:p>198205</text:p>
          </table:table-cell>
          <table:table-cell office:value-type="string" table:style-name="ce9">
            <text:p>РФ, Санкт-Петербург, Авангардная ул., д. 14, лит. А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2469" table:style-name="ce11">
            <text:p>2469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string" table:style-name="ce7">
            <text:p>СПБ ГАУЗ "ГОРОДСКАЯ ПОЛИКЛИНИКА № 81"</text:p>
          </table:table-cell>
          <table:table-cell office:value-type="float" office:value="1027810269486" table:style-name="ce8">
            <text:p>1027810269486</text:p>
          </table:table-cell>
          <table:table-cell office:value-type="string" table:style-name="ce7">
            <text:p>Адмиралтейский</text:p>
          </table:table-cell>
          <table:table-cell office:value-type="float" office:value="190000" table:style-name="ce9">
            <text:p>190000</text:p>
          </table:table-cell>
          <table:table-cell office:value-type="string" table:style-name="ce9">
            <text:p>РФ, Санкт-Петербург, Казанская ул., д. 54, лит. А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1514" table:style-name="ce11">
            <text:p>1514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81" table:style-name="ce6">
            <text:p>181</text:p>
          </table:table-cell>
          <table:table-cell office:value-type="string" table:style-name="ce7">
            <text:p>СПБ ГБУЗ "ГОРОДСКАЯ БОЛЬНИЦА № 23"</text:p>
          </table:table-cell>
          <table:table-cell office:value-type="float" office:value="1027806075880" table:style-name="ce8">
            <text:p>1027806075880</text:p>
          </table:table-cell>
          <table:table-cell office:value-type="string" table:style-name="ce7">
            <text:p>Невский</text:p>
          </table:table-cell>
          <table:table-cell office:value-type="float" office:value="192148" table:style-name="ce9">
            <text:p>192148</text:p>
          </table:table-cell>
          <table:table-cell office:value-type="string" table:style-name="ce9">
            <text:p>РФ, Санкт-Петербург, Елизарова пр., д.32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1246" table:style-name="ce11">
            <text:p>1246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82" table:style-name="ce6">
            <text:p>182</text:p>
          </table:table-cell>
          <table:table-cell office:value-type="string" table:style-name="ce7">
            <text:p>СПБ ГБУЗ "ОНКОДИСПАНСЕР МОСКОВСКОГО РАЙОНА"</text:p>
          </table:table-cell>
          <table:table-cell office:value-type="float" office:value="1027804915841" table:style-name="ce8">
            <text:p>1027804915841</text:p>
          </table:table-cell>
          <table:table-cell office:value-type="string" table:style-name="ce7">
            <text:p>Московский</text:p>
          </table:table-cell>
          <table:table-cell office:value-type="float" office:value="196247" table:style-name="ce9">
            <text:p>196247</text:p>
          </table:table-cell>
          <table:table-cell office:value-type="string" table:style-name="ce9">
            <text:p>РФ, Санкт-Петербург , Новоизмайловский пр-кт, д. 77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1187" table:style-name="ce11">
            <text:p>1187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string" table:style-name="ce7">
            <text:p>СПБ ГБУЗ "ГОРОДСКАЯ БОЛЬНИЦА № 28"</text:p>
          </table:table-cell>
          <table:table-cell office:value-type="float" office:value="1027810331746" table:style-name="ce8">
            <text:p>1027810331746</text:p>
          </table:table-cell>
          <table:table-cell office:value-type="string" table:style-name="ce7">
            <text:p>Адмиралтейский</text:p>
          </table:table-cell>
          <table:table-cell office:value-type="float" office:value="190008" table:style-name="ce9">
            <text:p>190008</text:p>
          </table:table-cell>
          <table:table-cell office:value-type="string" table:style-name="ce9">
            <text:p>РФ, Санкт-Петербург, ул. Декабристов, д. 1-3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744" table:style-name="ce11">
            <text:p>744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84" table:style-name="ce6">
            <text:p>184</text:p>
          </table:table-cell>
          <table:table-cell office:value-type="string" table:style-name="ce7">
            <text:p>СПБ ГБУЗ "ППТД"</text:p>
          </table:table-cell>
          <table:table-cell office:value-type="float" office:value="1027809007412" table:style-name="ce8">
            <text:p>1027809007412</text:p>
          </table:table-cell>
          <table:table-cell office:value-type="string" table:style-name="ce7">
            <text:p>Пушкинский</text:p>
          </table:table-cell>
          <table:table-cell office:value-type="float" office:value="196602" table:style-name="ce9">
            <text:p>196602</text:p>
          </table:table-cell>
          <table:table-cell office:value-type="string" table:style-name="ce9">
            <text:p>РФ, Санкт-Петербург, г. Пушкин, Павловское ш., д. 14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700" table:style-name="ce11">
            <text:p>700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85" table:style-name="ce6">
            <text:p>185</text:p>
          </table:table-cell>
          <table:table-cell office:value-type="string" table:style-name="ce7">
            <text:p>СПБ ГБУЗ "ПТД № 5"</text:p>
          </table:table-cell>
          <table:table-cell office:value-type="float" office:value="1027802483081" table:style-name="ce8">
            <text:p>1027802483081</text:p>
          </table:table-cell>
          <table:table-cell office:value-type="string" table:style-name="ce7">
            <text:p>Красногвардейский</text:p>
          </table:table-cell>
          <table:table-cell office:value-type="float" office:value="195067" table:style-name="ce9">
            <text:p>195067</text:p>
          </table:table-cell>
          <table:table-cell office:value-type="string" table:style-name="ce9">
            <text:p>РФ, САНКТ-ПЕТЕРБУРГ, БЕСТУЖЕВСКАЯ УЛ, ДОМ 48, ЛИТЕРА А, ПОМЕЩЕНИЕ 512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359" table:style-name="ce11">
            <text:p>359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string" table:style-name="ce7">
            <text:p>СПБ ГБУЗ "БОЛЬНИЦА № 46"</text:p>
          </table:table-cell>
          <table:table-cell office:value-type="float" office:value="1037843106070" table:style-name="ce8">
            <text:p>1037843106070</text:p>
          </table:table-cell>
          <table:table-cell office:value-type="string" table:style-name="ce7">
            <text:p>Центральный</text:p>
          </table:table-cell>
          <table:table-cell office:value-type="float" office:value="191144" table:style-name="ce9">
            <text:p>191144</text:p>
          </table:table-cell>
          <table:table-cell office:value-type="string" table:style-name="ce9">
            <text:p>РФ, САНКТ-ПЕТЕРБУРГ, СТАРОРУССКАЯ УЛ., Д. 3, ЛИТ. А Б В Г З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382" table:style-name="ce11">
            <text:p>382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87" table:style-name="ce6">
            <text:p>187</text:p>
          </table:table-cell>
          <table:table-cell office:value-type="string" table:style-name="ce7">
            <text:p>СПБ ГБУ "СТОМАТОЛОГИЧЕСКАЯ ПОЛИКЛИНИКА № 12"</text:p>
          </table:table-cell>
          <table:table-cell office:value-type="float" office:value="1027804905556" table:style-name="ce8">
            <text:p>1027804905556</text:p>
          </table:table-cell>
          <table:table-cell office:value-type="string" table:style-name="ce7">
            <text:p>Московский</text:p>
          </table:table-cell>
          <table:table-cell office:value-type="float" office:value="196084" table:style-name="ce9">
            <text:p>196084</text:p>
          </table:table-cell>
          <table:table-cell office:value-type="string" table:style-name="ce9">
            <text:p>РФ, Санкт-Петербург , Московский пр-кт, д. 122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295" table:style-name="ce11">
            <text:p>295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88" table:style-name="ce6">
            <text:p>188</text:p>
          </table:table-cell>
          <table:table-cell office:value-type="string" table:style-name="ce7">
            <text:p>СПБ ГКУЗ "ПБ СВЯТОГО НИКОЛАЯ ЧУДОТВОРЦА"</text:p>
          </table:table-cell>
          <table:table-cell office:value-type="float" office:value="1027810287614" table:style-name="ce8">
            <text:p>1027810287614</text:p>
          </table:table-cell>
          <table:table-cell office:value-type="string" table:style-name="ce7">
            <text:p>Адмиралтейский</text:p>
          </table:table-cell>
          <table:table-cell office:value-type="float" office:value="190121" table:style-name="ce9">
            <text:p>190121</text:p>
          </table:table-cell>
          <table:table-cell office:value-type="string" table:style-name="ce9">
            <text:p>РФ, Санкт-Петербург, наб. реки Мойки, д. 126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292" table:style-name="ce11">
            <text:p>292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89" table:style-name="ce6">
            <text:p>189</text:p>
          </table:table-cell>
          <table:table-cell office:value-type="string" table:style-name="ce7">
            <text:p>СПБ ГБУЗ "ПТД №11"</text:p>
          </table:table-cell>
          <table:table-cell office:value-type="float" office:value="1037804037611" table:style-name="ce8">
            <text:p>1037804037611</text:p>
          </table:table-cell>
          <table:table-cell office:value-type="string" table:style-name="ce7">
            <text:p>Выборгский</text:p>
          </table:table-cell>
          <table:table-cell office:value-type="float" office:value="194214" table:style-name="ce9">
            <text:p>194214</text:p>
          </table:table-cell>
          <table:table-cell office:value-type="string" table:style-name="ce9">
            <text:p>РФ, САНКТ-ПЕТЕРБУРГ, ТОРЕЗА ПР-КТ, ДОМ 93, ЛИТ Б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320" table:style-name="ce11">
            <text:p>320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90" table:style-name="ce6">
            <text:p>190</text:p>
          </table:table-cell>
          <table:table-cell office:value-type="string" table:style-name="ce7">
            <text:p>СПБ ГБУЗ СП № 32</text:p>
          </table:table-cell>
          <table:table-cell office:value-type="float" office:value="1027804196364" table:style-name="ce8">
            <text:p>1027804196364</text:p>
          </table:table-cell>
          <table:table-cell office:value-type="string" table:style-name="ce7">
            <text:p>Красногвардейский</text:p>
          </table:table-cell>
          <table:table-cell office:value-type="float" office:value="195426" table:style-name="ce9">
            <text:p>195426</text:p>
          </table:table-cell>
          <table:table-cell office:value-type="string" table:style-name="ce9">
            <text:p>РФ, Санкт-Петербург, Наставников пр-кт, д. 22, лит. А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205" table:style-name="ce11">
            <text:p>205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91" table:style-name="ce6">
            <text:p>191</text:p>
          </table:table-cell>
          <table:table-cell office:value-type="string" table:style-name="ce7">
            <text:p>СПБ ГБУЗ "ПТД № 15"</text:p>
          </table:table-cell>
          <table:table-cell office:value-type="float" office:value="1037819002913" table:style-name="ce8">
            <text:p>1037819002913</text:p>
          </table:table-cell>
          <table:table-cell office:value-type="string" table:style-name="ce7">
            <text:p>Красносельский</text:p>
          </table:table-cell>
          <table:table-cell office:value-type="float" office:value="198264" table:style-name="ce9">
            <text:p>198264</text:p>
          </table:table-cell>
          <table:table-cell office:value-type="string" table:style-name="ce9">
            <text:p>РФ, Санкт-Петербург, ул. Летчика Пилютова, д. 41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179" table:style-name="ce11">
            <text:p>179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92" table:style-name="ce6">
            <text:p>192</text:p>
          </table:table-cell>
          <table:table-cell office:value-type="string" table:style-name="ce7">
            <text:p>СПБ ГУБЗ КВД № 2</text:p>
          </table:table-cell>
          <table:table-cell office:value-type="float" office:value="1027804909417" table:style-name="ce8">
            <text:p>1027804909417</text:p>
          </table:table-cell>
          <table:table-cell office:value-type="string" table:style-name="ce7">
            <text:p>Московский</text:p>
          </table:table-cell>
          <table:table-cell office:value-type="float" office:value="196084" table:style-name="ce9">
            <text:p>196084</text:p>
          </table:table-cell>
          <table:table-cell office:value-type="string" table:style-name="ce9">
            <text:p>РФ, Санкт-Петербург , Московский пр-кт, д. 95, корп. 3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174" table:style-name="ce11">
            <text:p>174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93" table:style-name="ce6">
            <text:p>193</text:p>
          </table:table-cell>
          <table:table-cell office:value-type="string" table:style-name="ce7">
            <text:p>СПБ ГБУЗ ПТД №8</text:p>
          </table:table-cell>
          <table:table-cell office:value-type="float" office:value="1037843120303" table:style-name="ce8">
            <text:p>1037843120303</text:p>
          </table:table-cell>
          <table:table-cell office:value-type="string" table:style-name="ce7">
            <text:p>Центральный</text:p>
          </table:table-cell>
          <table:table-cell office:value-type="float" office:value="191144" table:style-name="ce9">
            <text:p>191144</text:p>
          </table:table-cell>
          <table:table-cell office:value-type="string" table:style-name="ce9">
            <text:p>РФ, САНКТ-ПЕТЕРБУРГ, 8-Я СОВЕТСКАЯ УЛ., Д. 53/3, ЛИТ. А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221" table:style-name="ce11">
            <text:p>221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94" table:style-name="ce6">
            <text:p>194</text:p>
          </table:table-cell>
          <table:table-cell office:value-type="string" table:style-name="ce7">
            <text:p>СПБ ГБУЗ "ГОРОДСКОЙ ГЕРИАТРИЧЕСКИЙ ЦЕНТР"</text:p>
          </table:table-cell>
          <table:table-cell office:value-type="float" office:value="1027810332340" table:style-name="ce8">
            <text:p>1027810332340</text:p>
          </table:table-cell>
          <table:table-cell office:value-type="string" table:style-name="ce7">
            <text:p>Адмиралтейский</text:p>
          </table:table-cell>
          <table:table-cell office:value-type="float" office:value="190103" table:style-name="ce9">
            <text:p>190103</text:p>
          </table:table-cell>
          <table:table-cell office:value-type="string" table:style-name="ce9">
            <text:p>РФ, Санкт-Петербург, наб. реки Фонтанки, д. 148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190" table:style-name="ce11">
            <text:p>190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95" table:style-name="ce6">
            <text:p>195</text:p>
          </table:table-cell>
          <table:table-cell office:value-type="string" table:style-name="ce7">
            <text:p>СПБ ГБУЗ "ПТД № 12"</text:p>
          </table:table-cell>
          <table:table-cell office:value-type="float" office:value="1027810263227" table:style-name="ce8">
            <text:p>1027810263227</text:p>
          </table:table-cell>
          <table:table-cell office:value-type="string" table:style-name="ce7">
            <text:p>Адмиралтейский</text:p>
          </table:table-cell>
          <table:table-cell office:value-type="float" office:value="190103" table:style-name="ce9">
            <text:p>190103</text:p>
          </table:table-cell>
          <table:table-cell office:value-type="string" table:style-name="ce9">
            <text:p>РФ, Санкт-Петербург, наб. реки Фонтанки, д. 152а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95" table:style-name="ce11">
            <text:p>95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96" table:style-name="ce6">
            <text:p>196</text:p>
          </table:table-cell>
          <table:table-cell office:value-type="string" table:style-name="ce7">
            <text:p>СПБ ГБУЗ ПТД № 16</text:p>
          </table:table-cell>
          <table:table-cell office:value-type="float" office:value="1037811000358" table:style-name="ce8">
            <text:p>1037811000358</text:p>
          </table:table-cell>
          <table:table-cell office:value-type="string" table:style-name="ce7">
            <text:p>Кировский</text:p>
          </table:table-cell>
          <table:table-cell office:value-type="float" office:value="198099" table:style-name="ce9">
            <text:p>198099</text:p>
          </table:table-cell>
          <table:table-cell office:value-type="string" table:style-name="ce9">
            <text:p>РФ, Санкт-Петербург, Оборонная ул., д. 33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106" table:style-name="ce11">
            <text:p>106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97" table:style-name="ce6">
            <text:p>197</text:p>
          </table:table-cell>
          <table:table-cell office:value-type="string" table:style-name="ce7">
            <text:p>СПБ ГБУЗ "ПТД № 4"</text:p>
          </table:table-cell>
          <table:table-cell office:value-type="float" office:value="1027808758922" table:style-name="ce8">
            <text:p>1027808758922</text:p>
          </table:table-cell>
          <table:table-cell office:value-type="string" table:style-name="ce7">
            <text:p>Колпинский</text:p>
          </table:table-cell>
          <table:table-cell office:value-type="float" office:value="196653" table:style-name="ce9">
            <text:p>196653</text:p>
          </table:table-cell>
          <table:table-cell office:value-type="string" table:style-name="ce9">
            <text:p>РФ, Санкт-Петербург, г. Колпино, Ленина пр-кт, д. 1/5, лит. А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72" table:style-name="ce11">
            <text:p>72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98" table:style-name="ce6">
            <text:p>198</text:p>
          </table:table-cell>
          <table:table-cell office:value-type="string" table:style-name="ce7">
            <text:p>СПБ ГКУЗ "ХОСПИС №1"</text:p>
          </table:table-cell>
          <table:table-cell office:value-type="float" office:value="1047855131532" table:style-name="ce8">
            <text:p>1047855131532</text:p>
          </table:table-cell>
          <table:table-cell office:value-type="string" table:style-name="ce7">
            <text:p>Приморский</text:p>
          </table:table-cell>
          <table:table-cell office:value-type="float" office:value="197229" table:style-name="ce9">
            <text:p>197229</text:p>
          </table:table-cell>
          <table:table-cell office:value-type="string" table:style-name="ce9">
            <text:p>РФ, САНКТ-ПЕТЕРБУРГ, ЛАХТИНСКИЙ ПР-КТ, д. 98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73" table:style-name="ce11">
            <text:p>73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199" table:style-name="ce6">
            <text:p>199</text:p>
          </table:table-cell>
          <table:table-cell office:value-type="string" table:style-name="ce7">
            <text:p>ПНД №8</text:p>
          </table:table-cell>
          <table:table-cell office:value-type="float" office:value="1027804865538" table:style-name="ce8">
            <text:p>1027804865538</text:p>
          </table:table-cell>
          <table:table-cell office:value-type="string" table:style-name="ce7">
            <text:p>Московский</text:p>
          </table:table-cell>
          <table:table-cell office:value-type="float" office:value="196211" table:style-name="ce9">
            <text:p>196211</text:p>
          </table:table-cell>
          <table:table-cell office:value-type="string" table:style-name="ce9">
            <text:p>РФ, САНКТ-ПЕТЕРБУРГ, ЮРИЯ ГАГАРИНА ПР-КТ, ДОМ 18, КОРПУС 3, ЛИТЕРА А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200" table:style-name="ce6">
            <text:p>200</text:p>
          </table:table-cell>
          <table:table-cell office:value-type="string" table:style-name="ce7">
            <text:p>СПБ ГКУЗ "ХОСПИС № 2"</text:p>
          </table:table-cell>
          <table:table-cell office:value-type="float" office:value="1027808762024" table:style-name="ce8">
            <text:p>1027808762024</text:p>
          </table:table-cell>
          <table:table-cell office:value-type="string" table:style-name="ce7">
            <text:p>Колпинский</text:p>
          </table:table-cell>
          <table:table-cell office:value-type="float" office:value="196643" table:style-name="ce9">
            <text:p>196643</text:p>
          </table:table-cell>
          <table:table-cell office:value-type="string" table:style-name="ce9">
            <text:p>РФ, Санкт-Петербург, п. Понтонный, Заводская ул., д. 36, лит. А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42" table:style-name="ce11">
            <text:p>42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5">
          <table:table-cell office:value-type="float" office:value="201" table:style-name="ce6">
            <text:p>201</text:p>
          </table:table-cell>
          <table:table-cell office:value-type="string" table:style-name="ce7">
            <text:p>СПБ ГБУЗ "СТОМАТОЛОГИЧЕСКАЯ ПОЛИКЛИНИКА №13"</text:p>
          </table:table-cell>
          <table:table-cell office:value-type="float" office:value="1027806074394" table:style-name="ce8">
            <text:p>1027806074394</text:p>
          </table:table-cell>
          <table:table-cell office:value-type="string" table:style-name="ce7">
            <text:p>Невский</text:p>
          </table:table-cell>
          <table:table-cell office:value-type="float" office:value="192029" table:style-name="ce9">
            <text:p>192029</text:p>
          </table:table-cell>
          <table:table-cell office:value-type="string" table:style-name="ce9">
            <text:p>РФ, Санкт-Петербург, Обуховской обороны пр-кт, д. 123, литер А, часть здания 6Н-11Н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202" table:style-name="ce6">
            <text:p>202</text:p>
          </table:table-cell>
          <table:table-cell office:value-type="string" table:style-name="ce7">
            <text:p>СПБ ГБУЗ "ПНД № 9 НЕВСКОГО РАЙОНА"</text:p>
          </table:table-cell>
          <table:table-cell office:value-type="float" office:value="1037825020518" table:style-name="ce8">
            <text:p>1037825020518</text:p>
          </table:table-cell>
          <table:table-cell office:value-type="string" table:style-name="ce7">
            <text:p>Невский</text:p>
          </table:table-cell>
          <table:table-cell office:value-type="float" office:value="192131" table:style-name="ce9">
            <text:p>192131</text:p>
          </table:table-cell>
          <table:table-cell office:value-type="string" table:style-name="ce9">
            <text:p>РФ, Санкт-Петербург, ул. Ивановская, д. 18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203" table:style-name="ce6">
            <text:p>203</text:p>
          </table:table-cell>
          <table:table-cell office:value-type="string" table:style-name="ce7">
            <text:p>СПБ ГКУЗ "ХОСПИС №4"</text:p>
          </table:table-cell>
          <table:table-cell office:value-type="float" office:value="1047855129178" table:style-name="ce8">
            <text:p>1047855129178</text:p>
          </table:table-cell>
          <table:table-cell office:value-type="string" table:style-name="ce7">
            <text:p>Калининский</text:p>
          </table:table-cell>
          <table:table-cell office:value-type="float" office:value="195427" table:style-name="ce9">
            <text:p>195427</text:p>
          </table:table-cell>
          <table:table-cell office:value-type="string" table:style-name="ce9">
            <text:p>РФ, САНКТ-ПЕТЕРБУРГ, СВЕТЛАНОВСКИЙ ПР-КТ, ДОМ 85, ЛИТЕР А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54" table:style-name="ce11">
            <text:p>54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204" table:style-name="ce6">
            <text:p>204</text:p>
          </table:table-cell>
          <table:table-cell office:value-type="string" table:style-name="ce7">
            <text:p>СПБ ГБУЗ ПНД № 5</text:p>
          </table:table-cell>
          <table:table-cell office:value-type="float" office:value="1037816019230" table:style-name="ce8">
            <text:p>1037816019230</text:p>
          </table:table-cell>
          <table:table-cell office:value-type="string" table:style-name="ce7">
            <text:p>Красногвардейский</text:p>
          </table:table-cell>
          <table:table-cell office:value-type="float" office:value="195176" table:style-name="ce9">
            <text:p>195176</text:p>
          </table:table-cell>
          <table:table-cell office:value-type="string" table:style-name="ce9">
            <text:p>РФ, Санкт-Петербург, Революции, д. 17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66" table:style-name="ce11">
            <text:p>66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205" table:style-name="ce6">
            <text:p>205</text:p>
          </table:table-cell>
          <table:table-cell office:value-type="string" table:style-name="ce7">
            <text:p>СПб ГБУЗ "КВД №5"</text:p>
          </table:table-cell>
          <table:table-cell office:value-type="float" office:value="1037828004521" table:style-name="ce8">
            <text:p>1037828004521</text:p>
          </table:table-cell>
          <table:table-cell office:value-type="string" table:style-name="ce7">
            <text:p>Петроградский</text:p>
          </table:table-cell>
          <table:table-cell office:value-type="float" office:value="197136" table:style-name="ce9">
            <text:p>197136</text:p>
          </table:table-cell>
          <table:table-cell office:value-type="string" table:style-name="ce9">
            <text:p>РФ, Санкт-Петербург, ул. Лахтинская, д. 32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44" table:style-name="ce11">
            <text:p>44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206" table:style-name="ce6">
            <text:p>206</text:p>
          </table:table-cell>
          <table:table-cell office:value-type="string" table:style-name="ce7">
            <text:p>СПБ ГБУЗ "ПНД № 1"</text:p>
          </table:table-cell>
          <table:table-cell office:value-type="float" office:value="1027800546839" table:style-name="ce8">
            <text:p>1027800546839</text:p>
          </table:table-cell>
          <table:table-cell office:value-type="string" table:style-name="ce7">
            <text:p>Василеостровский</text:p>
          </table:table-cell>
          <table:table-cell office:value-type="float" office:value="199178" table:style-name="ce9">
            <text:p>199178</text:p>
          </table:table-cell>
          <table:table-cell office:value-type="string" table:style-name="ce9">
            <text:p>РФ, Санкт-Петербург, 12-я линия В.О., д. 39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34" table:style-name="ce11">
            <text:p>34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7">
            <text:p>СПБ ГКУЗ "ХОСПИС № 3"</text:p>
          </table:table-cell>
          <table:table-cell office:value-type="float" office:value="1037804037600" table:style-name="ce8">
            <text:p>1037804037600</text:p>
          </table:table-cell>
          <table:table-cell office:value-type="string" table:style-name="ce7">
            <text:p>Выборгский</text:p>
          </table:table-cell>
          <table:table-cell office:value-type="float" office:value="194362" table:style-name="ce9">
            <text:p>194362</text:p>
          </table:table-cell>
          <table:table-cell office:value-type="string" table:style-name="ce9">
            <text:p>РФ, Санкт-Петербург, п. Парголово, Ломоносова ул., д. 76, лит. "Б"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208" table:style-name="ce6">
            <text:p>208</text:p>
          </table:table-cell>
          <table:table-cell office:value-type="string" table:style-name="ce7">
            <text:p>СПБ ГАУЗ "ХОСПИС (ДЕТСКИЙ)"</text:p>
          </table:table-cell>
          <table:table-cell office:value-type="float" office:value="1107847085884" table:style-name="ce8">
            <text:p>1107847085884</text:p>
          </table:table-cell>
          <table:table-cell office:value-type="string" table:style-name="ce7">
            <text:p>Невский</text:p>
          </table:table-cell>
          <table:table-cell office:value-type="float" office:value="192131" table:style-name="ce9">
            <text:p>192131</text:p>
          </table:table-cell>
          <table:table-cell office:value-type="string" table:style-name="ce9">
            <text:p>РФ, Санкт-Петербург, Бабушкина ул., д. 56, корп. 3, литер А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209" table:style-name="ce6">
            <text:p>209</text:p>
          </table:table-cell>
          <table:table-cell office:value-type="string" table:style-name="ce7">
            <text:p>СПБ ГБУЗ "СТОМАТОЛОГИЧЕСКАЯ ПОЛИКЛИНИКА №17"</text:p>
          </table:table-cell>
          <table:table-cell office:value-type="float" office:value="1027806885105" table:style-name="ce8">
            <text:p>1027806885105</text:p>
          </table:table-cell>
          <table:table-cell office:value-type="string" table:style-name="ce7">
            <text:p>Петроградский</text:p>
          </table:table-cell>
          <table:table-cell office:value-type="float" office:value="197061" table:style-name="ce9">
            <text:p>197061</text:p>
          </table:table-cell>
          <table:table-cell office:value-type="string" table:style-name="ce9">
            <text:p>РФ, Санкт-Петербург, ул. Рентгена, д. 9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36" table:style-name="ce11">
            <text:p>36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210" table:style-name="ce6">
            <text:p>210</text:p>
          </table:table-cell>
          <table:table-cell office:value-type="string" table:style-name="ce7">
            <text:p>СПБ ГБУЗ "ГСП № 3"</text:p>
          </table:table-cell>
          <table:table-cell office:value-type="float" office:value="1037800026978" table:style-name="ce8">
            <text:p>1037800026978</text:p>
          </table:table-cell>
          <table:table-cell office:value-type="string" table:style-name="ce7">
            <text:p>Василеостровский</text:p>
          </table:table-cell>
          <table:table-cell office:value-type="float" office:value="199026" table:style-name="ce9">
            <text:p>199026</text:p>
          </table:table-cell>
          <table:table-cell office:value-type="string" table:style-name="ce9">
            <text:p>РФ, Санкт-Петербург, 21-я линия В.О., д. 12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211" table:style-name="ce6">
            <text:p>211</text:p>
          </table:table-cell>
          <table:table-cell office:value-type="string" table:style-name="ce7">
            <text:p>СПБ ГБУЗ "СП № 8"</text:p>
          </table:table-cell>
          <table:table-cell office:value-type="float" office:value="1027804187729" table:style-name="ce8">
            <text:p>1027804187729</text:p>
          </table:table-cell>
          <table:table-cell office:value-type="string" table:style-name="ce7">
            <text:p>Красногвардейский</text:p>
          </table:table-cell>
          <table:table-cell office:value-type="float" office:value="195027" table:style-name="ce9">
            <text:p>195027</text:p>
          </table:table-cell>
          <table:table-cell office:value-type="string" table:style-name="ce9">
            <text:p>РФ, Санкт-Петербург, Большеохтинский пр-кт, д. 27, литера А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29" table:style-name="ce11">
            <text:p>29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212" table:style-name="ce6">
            <text:p>212</text:p>
          </table:table-cell>
          <table:table-cell office:value-type="string" table:style-name="ce7">
            <text:p>СПБ ГБУЗ "СТОМАТОЛОГИЧЕСКАЯ ПОЛИКЛИНИКА № 6"</text:p>
          </table:table-cell>
          <table:table-cell office:value-type="float" office:value="1027806885754" table:style-name="ce8">
            <text:p>1027806885754</text:p>
          </table:table-cell>
          <table:table-cell office:value-type="string" table:style-name="ce7">
            <text:p>Петроградский</text:p>
          </table:table-cell>
          <table:table-cell office:value-type="float" office:value="197198" table:style-name="ce9">
            <text:p>197198</text:p>
          </table:table-cell>
          <table:table-cell office:value-type="string" table:style-name="ce9">
            <text:p>РФ, Санкт-Петербург, Ижорская ул., д. 5, лит. А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17" table:style-name="ce11">
            <text:p>17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4">
          <table:table-cell office:value-type="float" office:value="213" table:style-name="ce6">
            <text:p>213</text:p>
          </table:table-cell>
          <table:table-cell office:value-type="string" table:style-name="ce7">
            <text:p>СПБ ГБУЗ "ДЕТСКАЯ СТОМАТОЛОГИЧЕСКАЯ ПОЛИКЛИНИКА № 3"</text:p>
          </table:table-cell>
          <table:table-cell office:value-type="float" office:value="1027802492343" table:style-name="ce8">
            <text:p>1027802492343</text:p>
          </table:table-cell>
          <table:table-cell office:value-type="string" table:style-name="ce7">
            <text:p>Калининский</text:p>
          </table:table-cell>
          <table:table-cell office:value-type="float" office:value="195271" table:style-name="ce9">
            <text:p>195271</text:p>
          </table:table-cell>
          <table:table-cell office:value-type="string" table:style-name="ce9">
            <text:p>РФ, Санкт-Петербург, Брюсовская ул., д. 2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214" table:style-name="ce6">
            <text:p>214</text:p>
          </table:table-cell>
          <table:table-cell office:value-type="string" table:style-name="ce7">
            <text:p>СПБ ГКУЗ "АМБУЛАТОРИЯ МАРИИНСКАЯ"</text:p>
          </table:table-cell>
          <table:table-cell office:value-type="float" office:value="1027810248179" table:style-name="ce8">
            <text:p>1027810248179</text:p>
          </table:table-cell>
          <table:table-cell office:value-type="string" table:style-name="ce7">
            <text:p>Адмиралтейский</text:p>
          </table:table-cell>
          <table:table-cell office:value-type="float" office:value="190107" table:style-name="ce9">
            <text:p>190107</text:p>
          </table:table-cell>
          <table:table-cell office:value-type="string" table:style-name="ce9">
            <text:p>РФ, Санкт-Петербург, Исаакиевская пл., д. 6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215" table:style-name="ce6">
            <text:p>215</text:p>
          </table:table-cell>
          <table:table-cell office:value-type="string" table:style-name="ce7">
            <text:p>СПБ ГБУЗ ГВФД</text:p>
          </table:table-cell>
          <table:table-cell office:value-type="float" office:value="1027809238236" table:style-name="ce8">
            <text:p>1027809238236</text:p>
          </table:table-cell>
          <table:table-cell office:value-type="string" table:style-name="ce7">
            <text:p>Центральный</text:p>
          </table:table-cell>
          <table:table-cell office:value-type="float" office:value="191028" table:style-name="ce9">
            <text:p>191028</text:p>
          </table:table-cell>
          <table:table-cell office:value-type="string" table:style-name="ce9">
            <text:p>РФ, САНКТ-ПЕТЕРБУРГ, РЕКИ ФОНТАНКИ НАБ., Д. 18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4">
          <table:table-cell office:value-type="float" office:value="216" table:style-name="ce6">
            <text:p>216</text:p>
          </table:table-cell>
          <table:table-cell office:value-type="string" table:style-name="ce7">
            <text:p>СПБ ГБУЗ "СТОМАТОЛОГИЧЕСКАЯ ПОЛИКЛИНИКА № 14 АДМИРАЛТЕЙСКОГО РАЙОНА"</text:p>
          </table:table-cell>
          <table:table-cell office:value-type="float" office:value="1027810269343" table:style-name="ce8">
            <text:p>1027810269343</text:p>
          </table:table-cell>
          <table:table-cell office:value-type="string" table:style-name="ce7">
            <text:p>Адмиралтейский</text:p>
          </table:table-cell>
          <table:table-cell office:value-type="float" office:value="190031" table:style-name="ce9">
            <text:p>190031</text:p>
          </table:table-cell>
          <table:table-cell office:value-type="string" table:style-name="ce9">
            <text:p>РФ, Санкт-Петербург, Спасский пер., д. 10 и 12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28" table:style-name="ce11">
            <text:p>28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217" table:style-name="ce6">
            <text:p>217</text:p>
          </table:table-cell>
          <table:table-cell office:value-type="string" table:style-name="ce7">
            <text:p>СПБ ГБУЗ ДСП № 4</text:p>
          </table:table-cell>
          <table:table-cell office:value-type="float" office:value="1027802763449" table:style-name="ce8">
            <text:p>1027802763449</text:p>
          </table:table-cell>
          <table:table-cell office:value-type="string" table:style-name="ce7">
            <text:p>Кировский</text:p>
          </table:table-cell>
          <table:table-cell office:value-type="float" office:value="198188" table:style-name="ce9">
            <text:p>198188</text:p>
          </table:table-cell>
          <table:table-cell office:value-type="string" table:style-name="ce9">
            <text:p>РФ, САНКТ-ПЕТЕРБУРГ, МАРШАЛА ГОВОРОВА УЛ, д. 15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218" table:style-name="ce6">
            <text:p>218</text:p>
          </table:table-cell>
          <table:table-cell office:value-type="string" table:style-name="ce7">
            <text:p>СПБ ГБУЗ "ДГСП № 1"</text:p>
          </table:table-cell>
          <table:table-cell office:value-type="float" office:value="1027800546740" table:style-name="ce8">
            <text:p>1027800546740</text:p>
          </table:table-cell>
          <table:table-cell office:value-type="string" table:style-name="ce7">
            <text:p>Василеостровский</text:p>
          </table:table-cell>
          <table:table-cell office:value-type="float" office:value="199406" table:style-name="ce9">
            <text:p>199406</text:p>
          </table:table-cell>
          <table:table-cell office:value-type="string" table:style-name="ce9">
            <text:p>РФ, Санкт-Петербург, ул. Шевченко, д. 30, лит. А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office:value-type="float" office:value="219" table:style-name="ce6">
            <text:p>219</text:p>
          </table:table-cell>
          <table:table-cell office:value-type="string" table:style-name="ce7">
            <text:p>СПБ ГБУЗ "ГДСП № 6"</text:p>
          </table:table-cell>
          <table:table-cell office:value-type="float" office:value="1027810277010" table:style-name="ce8">
            <text:p>1027810277010</text:p>
          </table:table-cell>
          <table:table-cell office:value-type="string" table:style-name="ce7">
            <text:p>Адмиралтейский</text:p>
          </table:table-cell>
          <table:table-cell office:value-type="float" office:value="190068" table:style-name="ce9">
            <text:p>190068</text:p>
          </table:table-cell>
          <table:table-cell office:value-type="string" table:style-name="ce9">
            <text:p>РФ, Санкт-Петербург, Вознесенский пр-кт, д. 34, лит. В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3 очередь</text:p>
          </table:table-cell>
          <table:table-cell table:number-columns-repeated="16374"/>
        </table:table-row>
        <table:table-row table:style-name="ro3">
          <table:table-cell table:number-columns-repeated="6" table:style-name="ce2"/>
          <table:table-cell office:value-type="float" office:value="3952" table:style-name="ce14">
            <text:p>3 952</text:p>
          </table:table-cell>
          <table:table-cell office:value-type="percentage" office:value="2.99330445057109E-3" table:style-name="ce15">
            <text:p>0,30%</text:p>
          </table:table-cell>
          <table:table-cell office:value-type="float" office:value="1320280" table:style-name="ce14">
            <text:p>1 320 280</text:p>
          </table:table-cell>
          <table:table-cell table:number-columns-repeated="1015" table:style-name="ce2"/>
          <table:table-cell table:number-columns-repeated="15360"/>
        </table:table-row>
        <table:table-row table:number-rows-repeated="1048354" table:style-name="ro6">
          <table:table-cell table:number-columns-repeated="16384"/>
        </table:table-row>
      </table:table>
      <table:database-ranges>
        <table:database-range table:target-range-address="Лист3.L2:Лист3.L221" table:name="Импорт2" table:refresh-delay="true">
          <table:database-source-query table:database-name="01.12.17" table:query-name="Запрос3"/>
        </table:database-range>
        <table:database-range table:target-range-address="Лист3.J1:Лист3.J220" table:refresh-delay="true">
          <table:database-source-query table:database-name="01.12.17" table:query-name="Запрос1"/>
        </table:database-range>
        <table:database-range table:target-range-address="Лист3.B3:Лист3.J221" table:contains-header="false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_50_0_37__32__8212__32__1072__1082__1094__1077__1085__1090_1" style:display-name="20% — акцент1" style:family="table-cell" style:data-style-name="N0">
      <style:table-cell-properties style:vertical-align="automatic" fo:background-color="#CCCCFF"/>
    </style:style>
    <style:style style:name="_50_0_37__32__8212__32__1072__1082__1094__1077__1085__1090_2" style:display-name="20% — акцент2" style:family="table-cell" style:data-style-name="N0">
      <style:table-cell-properties style:vertical-align="automatic" fo:background-color="#FF99CC"/>
    </style:style>
    <style:style style:name="_50_0_37__32__8212__32__1072__1082__1094__1077__1085__1090_3" style:display-name="20% — акцент3" style:family="table-cell" style:data-style-name="N0">
      <style:table-cell-properties style:vertical-align="automatic" fo:background-color="#CCFFCC"/>
    </style:style>
    <style:style style:name="_50_0_37__32__8212__32__1072__1082__1094__1077__1085__1090_4" style:display-name="20% — акцент4" style:family="table-cell" style:data-style-name="N0">
      <style:table-cell-properties style:vertical-align="automatic" fo:background-color="#CC99FF"/>
    </style:style>
    <style:style style:name="_50_0_37__32__8212__32__1072__1082__1094__1077__1085__1090_5" style:display-name="20% — акцент5" style:family="table-cell" style:data-style-name="N0">
      <style:table-cell-properties style:vertical-align="automatic" fo:background-color="#CCFFFF"/>
    </style:style>
    <style:style style:name="_50_0_37__32__8212__32__1072__1082__1094__1077__1085__1090_6" style:display-name="20% — акцент6" style:family="table-cell" style:data-style-name="N0">
      <style:table-cell-properties style:vertical-align="automatic" fo:background-color="#FFCC99"/>
    </style:style>
    <style:style style:name="_52_0_37__32__8212__32__1072__1082__1094__1077__1085__1090_1" style:display-name="40% — акцент1" style:family="table-cell" style:data-style-name="N0">
      <style:table-cell-properties style:vertical-align="automatic" fo:background-color="#99CCFF"/>
    </style:style>
    <style:style style:name="_52_0_37__32__8212__32__1072__1082__1094__1077__1085__1090_2" style:display-name="40% — акцент2" style:family="table-cell" style:data-style-name="N0">
      <style:table-cell-properties style:vertical-align="automatic" fo:background-color="#FF8080"/>
    </style:style>
    <style:style style:name="_52_0_37__32__8212__32__1072__1082__1094__1077__1085__1090_3" style:display-name="40% — акцент3" style:family="table-cell" style:data-style-name="N0">
      <style:table-cell-properties style:vertical-align="automatic" fo:background-color="#00FF00"/>
    </style:style>
    <style:style style:name="_52_0_37__32__8212__32__1072__1082__1094__1077__1085__1090_4" style:display-name="40% — акцент4" style:family="table-cell" style:data-style-name="N0">
      <style:table-cell-properties style:vertical-align="automatic" fo:background-color="#CC99FF"/>
    </style:style>
    <style:style style:name="_52_0_37__32__8212__32__1072__1082__1094__1077__1085__1090_5" style:display-name="40% — акцент5" style:family="table-cell" style:data-style-name="N0">
      <style:table-cell-properties style:vertical-align="automatic" fo:background-color="#99CCFF"/>
    </style:style>
    <style:style style:name="_52_0_37__32__8212__32__1072__1082__1094__1077__1085__1090_6" style:display-name="40% — акцент6" style:family="table-cell" style:data-style-name="N0">
      <style:table-cell-properties style:vertical-align="automatic" fo:background-color="#FFCC00"/>
    </style:style>
    <style:style style:name="_54_0_37__32__8212__32__1072__1082__1094__1077__1085__1090_1" style:display-name="60% — акцент1" style:family="table-cell" style:data-style-name="N0">
      <style:table-cell-properties style:vertical-align="automatic" fo:background-color="#0066CC"/>
      <style:text-properties fo:color="#FFFFFF"/>
    </style:style>
    <style:style style:name="_54_0_37__32__8212__32__1072__1082__1094__1077__1085__1090_2" style:display-name="60% — акцент2" style:family="table-cell" style:data-style-name="N0">
      <style:table-cell-properties style:vertical-align="automatic" fo:background-color="#FF8080"/>
      <style:text-properties fo:color="#FFFFFF"/>
    </style:style>
    <style:style style:name="_54_0_37__32__8212__32__1072__1082__1094__1077__1085__1090_3" style:display-name="60% — акцент3" style:family="table-cell" style:data-style-name="N0">
      <style:table-cell-properties style:vertical-align="automatic" fo:background-color="#00FF00"/>
      <style:text-properties fo:color="#FFFFFF"/>
    </style:style>
    <style:style style:name="_54_0_37__32__8212__32__1072__1082__1094__1077__1085__1090_4" style:display-name="60% — акцент4" style:family="table-cell" style:data-style-name="N0">
      <style:table-cell-properties style:vertical-align="automatic" fo:background-color="#800080"/>
      <style:text-properties fo:color="#FFFFFF"/>
    </style:style>
    <style:style style:name="_54_0_37__32__8212__32__1072__1082__1094__1077__1085__1090_5" style:display-name="60% — акцент5" style:family="table-cell" style:data-style-name="N0">
      <style:table-cell-properties style:vertical-align="automatic" fo:background-color="#33CCCC"/>
      <style:text-properties fo:color="#FFFFFF"/>
    </style:style>
    <style:style style:name="_54_0_37__32__8212__32__1072__1082__1094__1077__1085__1090_6" style:display-name="60% — акцент6" style:family="table-cell" style:data-style-name="N0">
      <style:table-cell-properties style:vertical-align="automatic" fo:background-color="#FF9900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0__1082__1094__1077__1085__1090_1" style:display-name="Акцент1" style:family="table-cell" style:data-style-name="N0">
      <style:table-cell-properties style:vertical-align="automatic" fo:background-color="#333399"/>
      <style:text-properties fo:color="#FFFFFF"/>
    </style:style>
    <style:style style:name="_1040__1082__1094__1077__1085__1090_2" style:display-name="Акцент2" style:family="table-cell" style:data-style-name="N0">
      <style:table-cell-properties style:vertical-align="automatic" fo:background-color="#FF0000"/>
      <style:text-properties fo:color="#FFFFFF"/>
    </style:style>
    <style:style style:name="_1040__1082__1094__1077__1085__1090_3" style:display-name="Акцент3" style:family="table-cell" style:data-style-name="N0">
      <style:table-cell-properties style:vertical-align="automatic" fo:background-color="#339966"/>
      <style:text-properties fo:color="#FFFFFF"/>
    </style:style>
    <style:style style:name="_1040__1082__1094__1077__1085__1090_4" style:display-name="Акцент4" style:family="table-cell" style:data-style-name="N0">
      <style:table-cell-properties style:vertical-align="automatic" fo:background-color="#800080"/>
      <style:text-properties fo:color="#FFFFFF"/>
    </style:style>
    <style:style style:name="_1040__1082__1094__1077__1085__1090_5" style:display-name="Акцент5" style:family="table-cell" style:data-style-name="N0">
      <style:table-cell-properties style:vertical-align="automatic" fo:background-color="#33CCCC"/>
      <style:text-properties fo:color="#FFFFFF"/>
    </style:style>
    <style:style style:name="_1040__1082__1094__1077__1085__1090_6" style:display-name="Акцент6" style:family="table-cell" style:data-style-name="N0">
      <style:table-cell-properties style:vertical-align="automatic" fo:background-color="#FF6600"/>
      <style:text-properties fo:color="#FFFFFF"/>
    </style:style>
    <style:style style:name="_1042__1074__1086__1076__32_" style:display-name="Ввод 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1042__1099__1074__1086__1076_" style:display-name="Вывод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1053__1077__1081__1090__1088__1072__1083__1100__1085__1099__1081_" style:display-name="Нейтральный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5__1083__1086__1093__1086__1081_" style:display-name="Плохой" style:family="table-cell" style:data-style-name="N0">
      <style:table-cell-properties style:vertical-align="automatic" fo:background-color="#FF99CC"/>
      <style:text-properties fo:color="#800080"/>
    </style:style>
    <style:style style:name="_1055__1086__1103__1089__1085__1077__1085__1080__1077_" style:display-name="Пояснение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C0C0C0" style:vertical-align="automatic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able-cell-properties style:vertical-align="automatic" fo:background-color="transparent"/>
      <style:text-properties fo:color="#FF0000"/>
    </style:style>
    <style:style style:name="_1061__1086__1088__1086__1096__1080__1081_" style:display-name="Хороший" style:family="table-cell" style:data-style-name="N0">
      <style:table-cell-properties style:vertical-align="automatic" fo:background-color="#CCFFCC"/>
      <style:text-properties fo:color="#008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78740157480315in" fo:margin-left="0.78740157480315in" fo:margin-right="0.393700787401575in" style:print-orientation="portrait" style:print-page-order="ltr" style:first-page-number="continue" style:scale-to="83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Страница <text:page-number>1</text:page-number><text:s/>из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Попов Пётр Станиславович</meta:initial-creator>
    <dc:creator>Попов Пётр Станиславович</dc:creator>
    <meta:creation-date>2018-01-26T14:29:30Z</meta:creation-date>
    <dc:date>2018-02-02T12:18:29Z</dc:date>
    <meta:print-date>2018-02-02T14:02:02Z</meta:print-date>
    <meta:editing-cycles>4</meta:editing-cycles>
    <meta:editing-duration>PT2052S</meta:editing-duration>
  </office:meta>
</office:document-meta>
</file>